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letter-kerning="false"/>
    </style:style>
    <style:style style:name="TableColumn12" style:family="table-column">
      <style:table-column-properties style:column-width="1.6805in"/>
    </style:style>
    <style:style style:name="TableColumn13" style:family="table-column">
      <style:table-column-properties style:column-width="1.9548in"/>
    </style:style>
    <style:style style:name="TableColumn14" style:family="table-column">
      <style:table-column-properties style:column-width="2.875in"/>
    </style:style>
    <style:style style:name="Table11" style:family="table">
      <style:table-properties style:width="6.5104in" fo:margin-left="0.009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TableRow23" style:family="table-row">
      <style:table-row-properties style:min-row-height="0.487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justify" fo:line-height="200%" fo:margin-left="1in" fo:text-indent="-1in">
        <style:tab-stops/>
      </style:paragraph-properties>
      <style:text-properties style:font-name-asian="標楷體" style:letter-kerning="false"/>
    </style:style>
    <style:style style:name="P31" style:parent-style-name="內文" style:family="paragraph">
      <style:paragraph-properties style:snap-to-layout-grid="false" fo:text-align="justify" fo:line-height="200%" fo:margin-left="0.1847in" fo:text-indent="-0.1847in">
        <style:tab-stops/>
      </style:paragraph-properties>
      <style:text-properties style:font-name-asian="標楷體" style:letter-kerning="false"/>
    </style:style>
    <style:style style:name="TableRow32" style:family="table-row">
      <style:table-row-properties style:min-row-height="0.48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38" style:parent-style-name="內文" style:family="paragraph">
      <style:text-properties style:font-name-asian="標楷體" style:letter-kerning="false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45" style:parent-style-name="內文" style:family="paragraph">
      <style:text-properties style:font-name-asian="標楷體" style:letter-kerning="false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52" style:parent-style-name="內文" style:family="paragraph">
      <style:text-properties style:font-name-asian="標楷體" style:letter-kerning="false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56" style:parent-style-name="內文" style:family="paragraph">
      <style:paragraph-properties fo:text-align="center"/>
      <style:text-properties style:font-name-asian="標楷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TableRow60" style:family="table-row">
      <style:table-row-properties style:min-row-height="0.447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start"/>
      <style:text-properties style:font-name-asian="標楷體" style:letter-kerning="false"/>
    </style:style>
    <style:style style:name="P63" style:parent-style-name="內文" style:family="paragraph">
      <style:paragraph-properties fo:text-align="center"/>
      <style:text-properties style:font-name-asian="標楷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/>
      <style:text-properties style:font-name-asian="標楷體" style:letter-kerning="false"/>
    </style:style>
    <style:style style:name="P66" style:parent-style-name="內文" style:family="paragraph">
      <style:paragraph-properties fo:widows="2" fo:orphans="2"/>
      <style:text-properties style:font-name-asian="標楷體" style:letter-kerning="false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start"/>
      <style:text-properties style:font-name-asian="標楷體" style:letter-kerning="false"/>
    </style:style>
    <style:style style:name="P70" style:parent-style-name="內文" style:family="paragraph">
      <style:paragraph-properties fo:text-align="center"/>
      <style:text-properties style:font-name-asian="標楷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/>
      <style:text-properties style:font-name-asian="標楷體" style:letter-kerning="false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start"/>
      <style:text-properties style:font-name-asian="標楷體" style:letter-kerning="false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/>
      <style:text-properties style:font-name-asian="標楷體" style:letter-kerning="false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573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start"/>
      <style:text-properties style:font-name-asian="標楷體" style:letter-kerning="false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/>
      <style:text-properties style:font-name-asian="標楷體" style:letter-kerning="false"/>
    </style:style>
    <style:style style:name="P87" style:parent-style-name="內文" style:family="paragraph">
      <style:paragraph-properties fo:widows="2" fo:orphans="2"/>
      <style:text-properties style:font-name-asian="標楷體" style:letter-kerning="false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台北市客家文化基金會</text:p>
      <text:p text:style-name="P3">申請臺北市政府客家事務委員會補助</text:p>
      <text:p text:style-name="P4">補　助　款　分　期　付　款　表</text:p>
      <text:p text:style-name="P5"><text:span text:style-name="T6">年</text:span><text:span text:style-name="T7">　</text:span><text:span text:style-name="T8">月</text:span><text:span text:style-name="T9">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所屬年度月份</text:p>
          </table:table-cell>
          <table:table-cell table:style-name="TableCell18">
            <text:p text:style-name="P19"><text:s text:c="2"/><text:s/>年度<text:s/><text:s text:c="3"/>第　<text:s text:c="3"/>期款</text:p>
          </table:table-cell>
          <table:table-cell table:style-name="TableCell20">
            <text:p text:style-name="P21">付款事由：<text:s text:c="18"/>計畫</text:p>
            <text:p text:style-name="P22"><text:s text:c="9"/>第<text:s text:c="5"/><text:s text:c="12"/>期款</text:p>
          </table:table-cell>
        </table:table-row>
        <table:table-row table:style-name="TableRow23">
          <table:table-cell table:style-name="TableCell24">
            <text:p text:style-name="P25">計畫總額</text:p>
            <text:p text:style-name="P26">（A）</text:p>
          </table:table-cell>
          <table:table-cell table:style-name="TableCell27">
            <text:p text:style-name="P28">元</text:p>
          </table:table-cell>
          <table:table-cell table:style-name="TableCell29" table:number-rows-spanned="9">
            <text:p text:style-name="P30">(1)第<text:s text:c="6"/>期付款</text:p>
            <text:p text:style-name="P31">(2)於各期補助款時，除第一期款外，應檢附前一期之成果報告書。</text:p>
          </table:table-cell>
        </table:table-row>
        <table:table-row table:style-name="TableRow32">
          <table:table-cell table:style-name="TableCell33">
            <text:p text:style-name="P34">截至上次已撥付金額</text:p>
            <text:p text:style-name="P35">（B）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本次撥付金額</text:p>
            <text:p text:style-name="P42">（C）</text:p>
          </table:table-cell>
          <table:table-cell table:style-name="TableCell43">
            <text:p text:style-name="P44">元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已撥付金額</text:p>
            <text:p text:style-name="P49">（B+C=D）</text:p>
          </table:table-cell>
          <table:table-cell table:style-name="TableCell50">
            <text:p text:style-name="P51">元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未撥付金額</text:p>
            <text:p text:style-name="P56">（A-D=E）</text:p>
          </table:table-cell>
          <table:table-cell table:style-name="TableCell57">
            <text:p text:style-name="P58">元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已執行金額</text:p>
            <text:p text:style-name="P63">(F)</text:p>
          </table:table-cell>
          <table:table-cell table:style-name="TableCell64">
            <text:p text:style-name="P65">元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執行率</text:p>
            <text:p text:style-name="P70">(F/D*100%)</text:p>
          </table:table-cell>
          <table:table-cell table:style-name="TableCell71">
            <text:p text:style-name="P72">%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尚需經費</text:p>
            <text:p text:style-name="P77">(G)</text:p>
          </table:table-cell>
          <table:table-cell table:style-name="TableCell78">
            <text:p text:style-name="P79">元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節餘款</text:p>
            <text:p text:style-name="P84">(A-F-G=H)</text:p>
          </table:table-cell>
          <table:table-cell table:style-name="TableCell85">
            <text:p text:style-name="P86">元</text:p>
          </table:table-cell>
          <table:covered-table-cell>
            <text:p text:style-name="P87"/>
          </table:covered-table-cell>
        </table:table-row>
      </table:table>
      <text:p text:style-name="P88"><text:span text:style-name="T89">製表</text:span><text:span text:style-name="T90">　　　</text:span><text:span text:style-name="T91"><text:s/></text:span><text:span text:style-name="T92">　</text:span><text:span text:style-name="T93"><text:s/></text:span><text:span text:style-name="T94">　</text:span><text:span text:style-name="T95"><text:s text:c="9"/></text:span><text:span text:style-name="T96">覆核</text:span><text:span text:style-name="T97">　　</text:span><text:span text:style-name="T98"><text:s text:c="2"/></text:span><text:span text:style-name="T99">　　　　　</text:span><text:span text:style-name="T100">執行長</text:span><text:span text:style-name="T101">或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color="#000000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附表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　北　市　政　府　建　設　局</dc:title>
    <meta:initial-creator>AMY</meta:initial-creator>
    <dc:creator>ww</dc:creator>
    <meta:creation-date>2017-08-10T04:50:00Z</meta:creation-date>
    <dc:date>2017-08-10T04:50:00Z</dc:date>
    <meta:print-date>2012-10-08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