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>
        <style:tab-stops>
          <style:tab-stop style:type="left" style:position="0.0986in"/>
        </style:tab-stops>
      </style:paragraph-properties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1.2993in" style:use-optimal-column-width="false"/>
    </style:style>
    <style:style style:name="TableColumn7" style:family="table-column">
      <style:table-column-properties style:column-width="1.4701in" style:use-optimal-column-width="false"/>
    </style:style>
    <style:style style:name="TableColumn8" style:family="table-column">
      <style:table-column-properties style:column-width="1.1034in" style:use-optimal-column-width="false"/>
    </style:style>
    <style:style style:name="TableColumn9" style:family="table-column">
      <style:table-column-properties style:column-width="1.0215in" style:use-optimal-column-width="false"/>
    </style:style>
    <style:style style:name="TableColumn10" style:family="table-column">
      <style:table-column-properties style:column-width="2.25in" style:use-optimal-column-width="false"/>
    </style:style>
    <style:style style:name="Table5" style:family="table">
      <style:table-properties style:width="7.1444in" fo:margin-left="0in" table:align="left"/>
    </style:style>
    <style:style style:name="TableRow11" style:family="table-row">
      <style:table-row-properties style:min-row-height="0.3694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069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3166in" style:use-optimal-row-height="false" fo:keep-together="always"/>
    </style:style>
    <style:style style:name="P2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173in" style:use-optimal-row-height="false" fo:keep-together="always"/>
    </style:style>
    <style:style style:name="P3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833in"/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413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5in" fo:text-indent="0.0694in"/>
      <style:text-properties style:font-name="標楷體" style:font-name-asian="標楷體" fo:color="#000000" fo:letter-spacing="-0.0138in" style:font-size-complex="12pt"/>
    </style:style>
    <style:style style:name="TableRow38" style:family="table-row">
      <style:table-row-properties style:min-row-height="0.413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in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Row51" style:family="table-row">
      <style:table-row-properties style:min-row-height="0.41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5in" fo:text-indent="0.0694in"/>
    </style:style>
    <style:style style:name="T56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T5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-0.0138in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fo:letter-spacing="-0.0138in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-0.0138in" style:font-size-complex="12pt"/>
    </style:style>
    <style:style style:name="T63" style:parent-style-name="預設段落字型" style:family="text">
      <style:text-properties style:font-name="標楷體" style:font-name-asian="標楷體" style:font-name-complex="Arial" fo:color="#000000" fo:letter-spacing="-0.0138in" style:font-size-complex="12pt"/>
    </style:style>
    <style:style style:name="T6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P66" style:parent-style-name="內文" style:family="paragraph">
      <style:paragraph-properties fo:text-align="justify" fo:margin-top="0.05in" fo:text-indent="0.0694in"/>
      <style:text-properties style:font-name="標楷體" style:font-name-asian="標楷體" style:font-name-complex="Arial" fo:color="#000000" fo:letter-spacing="-0.0138in"/>
    </style:style>
    <style:style style:name="P67" style:parent-style-name="內文" style:family="paragraph">
      <style:paragraph-properties fo:text-align="justify" fo:margin-top="0.05in" fo:margin-left="0.1666in">
        <style:tab-stops/>
      </style:paragraph-properties>
      <style:text-properties style:font-name="標楷體" style:font-name-asian="標楷體" style:font-name-complex="Arial" fo:color="#000000" fo:letter-spacing="-0.0138in"/>
    </style:style>
    <style:style style:name="P68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text-align="justify" fo:margin-top="0.05in" fo:text-indent="0.0694in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-0.0138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Row82" style:family="table-row">
      <style:table-row-properties style:min-row-height="1.014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125%" fo:margin-left="0.0833in" fo:margin-right="0.08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-0.0138in" style:letter-kerning="false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5in" fo:text-indent="0.0833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5in" fo:margin-left="0.1666in" fo:text-inden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 fo:margin-top="0.05in" fo:text-indent="0.0833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top="0.05in" fo:margin-left="0.1666in" fo:text-indent="0.0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ableRow108" style:family="table-row">
      <style:table-row-properties style:min-row-height="0.1868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125%" fo:margin-left="0.0833in" fo:margin-righ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fo:letter-spacing="-0.0138in" style:letter-kerning="false" style:font-size-complex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25%"/>
    </style:style>
    <style:style style:name="T114" style:parent-style-name="預設段落字型" style:family="text"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25%"/>
    </style:style>
    <style:style style:name="T117" style:parent-style-name="預設段落字型" style:family="text">
      <style:text-properties style:font-name="標楷體" style:font-name-asian="標楷體" fo:color="#000000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25%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5625in" style:use-optimal-row-height="false" fo:keep-together="always"/>
    </style:style>
    <style:style style:name="P123" style:parent-style-name="內文" style:family="paragraph">
      <style:paragraph-properties fo:line-height="125%" fo:margin-left="0.0833in" fo:margin-right="0.0833in">
        <style:tab-stops/>
      </style:paragraph-properties>
      <style:text-properties style:font-name="標楷體" style:font-name-asian="標楷體" fo:color="#000000" fo:letter-spacing="-0.0138in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125%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125%"/>
      <style:text-properties style:font-name="標楷體" style:font-name-asian="標楷體" fo:color="#000000" style:letter-kerning="false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125%"/>
      <style:text-properties style:font-name="標楷體" style:font-name-asian="標楷體" fo:color="#000000" style:letter-kerning="false"/>
    </style:style>
    <style:style style:name="TableRow130" style:family="table-row">
      <style:table-row-properties style:min-row-height="0.2868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125%" fo:margin-left="0.0833in" fo:margin-right="0.0833in">
        <style:tab-stops/>
      </style:paragraph-properties>
      <style:text-properties style:font-name="標楷體" style:font-name-asian="標楷體" fo:color="#000000" fo:letter-spacing="-0.0138in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125%" fo:text-indent="0.1388in"/>
    </style:style>
    <style:style style:name="T13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內文" style:family="paragraph">
      <style:paragraph-properties fo:line-height="125%" fo:text-indent="0.1388in"/>
    </style:style>
    <style:style style:name="T13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3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4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14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ableRow142" style:family="table-row">
      <style:table-row-properties style:min-row-height="0.318in" style:use-optimal-row-height="false" fo:keep-together="always"/>
    </style:style>
    <style:style style:name="P143" style:parent-style-name="內文" style:family="paragraph">
      <style:paragraph-properties fo:line-height="125%" fo:margin-left="0.0833in" fo:margin-righ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25%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25%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25%"/>
    </style:style>
    <style:style style:name="T152" style:parent-style-name="預設段落字型" style:family="text">
      <style:text-properties style:font-name="標楷體" style:font-name-asian="標楷體" fo:color="#000000" style:letter-kerning="false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Row154" style:family="table-row">
      <style:table-row-properties style:min-row-height="0.5291in" style:use-optimal-row-height="false" fo:keep-together="always"/>
    </style:style>
    <style:style style:name="P155" style:parent-style-name="內文" style:family="paragraph">
      <style:paragraph-properties fo:line-height="125%" fo:margin-left="0.0833in" fo:margin-righ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125%"/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25%"/>
      <style:text-properties style:font-name="標楷體" style:font-name-asian="標楷體" fo:color="#000000" style:letter-kerning="false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25%"/>
      <style:text-properties style:font-name="標楷體" style:font-name-asian="標楷體" fo:color="#000000" style:letter-kerning="false"/>
    </style:style>
    <style:style style:name="TableRow162" style:family="table-row">
      <style:table-row-properties style:min-row-height="1.209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125%" fo:margin-left="0.0833in" fo:margin-right="0.08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list-style-name="LFO1" style:family="paragraph">
      <style:paragraph-properties fo:widows="2" fo:orphans="2" fo:line-height="0.1944in" fo:margin-left="0.1701in" fo:text-indent="-0.1701in">
        <style:tab-stops>
          <style:tab-stop style:type="left" style:position="0in"/>
          <style:tab-stop style:type="left" style:position="0.588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list-style-name="LFO1" style:family="paragraph">
      <style:paragraph-properties fo:widows="2" fo:orphans="2" fo:line-height="0.1944in" fo:margin-left="0.1701in" fo:text-indent="-0.1701in">
        <style:tab-stops>
          <style:tab-stop style:type="left" style:position="0in"/>
          <style:tab-stop style:type="left" style:position="0.588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P175" style:parent-style-name="內文" style:list-style-name="LFO1" style:family="paragraph">
      <style:paragraph-properties fo:widows="2" fo:orphans="2" fo:line-height="0.1944in" fo:margin-left="0.1701in" fo:text-indent="-0.1701in">
        <style:tab-stops>
          <style:tab-stop style:type="left" style:position="0in"/>
          <style:tab-stop style:type="left" style:position="0.588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olumn187" style:family="table-column">
      <style:table-column-properties style:column-width="2.5562in" style:use-optimal-column-width="false"/>
    </style:style>
    <style:style style:name="TableColumn188" style:family="table-column">
      <style:table-column-properties style:column-width="4.6263in" style:use-optimal-column-width="false"/>
    </style:style>
    <style:style style:name="Table186" style:family="table">
      <style:table-properties style:width="7.1826in" fo:margin-left="0in" table:align="left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1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94" style:family="table-row">
      <style:table-row-properties style:min-row-height="0.3847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color="#000000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TableRow200" style:family="table-row">
      <style:table-row-properties style:min-row-height="0.7868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Row206" style:family="table-row">
      <style:table-row-properties style:min-row-height="0.39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P209" style:parent-style-name="內文" style:family="paragraph"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Row212" style:family="table-row">
      <style:table-row-properties style:min-row-height="0.384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Row218" style:family="table-row">
      <style:table-row-properties style:min-row-height="0.393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color="#000000"/>
    </style:style>
    <style:style style:name="P221" style:parent-style-name="內文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1.7701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text-properties style:font-name="標楷體" style:font-name-asian="標楷體" fo:color="#000000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 style:min-row-height="0.3847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Row246" style:family="table-row">
      <style:table-row-properties style:min-row-height="0.589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background-color="#FFFFFF"/>
    </style:style>
    <style:style style:name="T254" style:parent-style-name="預設段落字型" style:family="text">
      <style:text-properties style:font-name="標楷體" style:font-name-asian="標楷體" fo:color="#000000" fo:background-color="#FFFFFF"/>
    </style:style>
    <style:style style:name="T255" style:parent-style-name="預設段落字型" style:family="text">
      <style:text-properties style:font-name="標楷體" style:font-name-asian="標楷體" fo:color="#000000" fo:background-color="#FFFFFF"/>
    </style:style>
    <style:style style:name="T256" style:parent-style-name="預設段落字型" style:family="text">
      <style:text-properties style:font-name="標楷體" style:font-name-asian="標楷體" fo:color="#000000" fo:background-color="#FFFFFF"/>
    </style:style>
    <style:style style:name="T257" style:parent-style-name="預設段落字型" style:family="text">
      <style:text-properties style:font-name="標楷體" style:font-name-asian="標楷體" fo:color="#000000" fo:background-color="#FFFFFF"/>
    </style:style>
    <style:style style:name="TableRow258" style:family="table-row">
      <style:table-row-properties style:min-row-height="0.9833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color="#000000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Row278" style:family="table-row">
      <style:table-row-properties style:min-row-height="0.3847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589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5895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84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color="#000000"/>
    </style:style>
    <style:style style:name="P304" style:parent-style-name="內文" style:family="paragraph"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09" style:family="table-row">
      <style:table-row-properties style:min-row-height="0.543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color="#000000"/>
    </style:style>
    <style:style style:name="P312" style:parent-style-name="內文" style:family="paragraph"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1" style:parent-style-name="內文" style:family="paragraph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P336" style:parent-style-name="內文" style:family="paragraph">
      <style:text-properties style:font-name="標楷體" style:font-name-asian="標楷體" fo:color="#000000" style:font-size-complex="12pt"/>
    </style:style>
    <style:style style:name="T337" style:parent-style-name="預設段落字型" style:family="text">
      <style:text-properties style:font-name="標楷體" style:font-name-asian="標楷體" fo:color="#000000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39" style:parent-style-name="內文" style:family="paragraph">
      <style:text-properties style:font-name="標楷體" style:font-name-asian="標楷體" fo:color="#000000" style:font-size-complex="12pt"/>
    </style:style>
    <style:style style:name="P340" style:parent-style-name="內文" style:family="paragraph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47" style:parent-style-name="內文" style:family="paragraph">
      <style:text-properties style:font-name="標楷體" style:font-name-asian="標楷體" fo:color="#000000" style:font-size-complex="12pt"/>
    </style:style>
    <style:style style:name="P348" style:parent-style-name="內文" style:family="paragraph">
      <style:text-properties style:font-name="標楷體" style:font-name-asian="標楷體" fo:color="#000000" style:font-size-complex="12pt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6" style:parent-style-name="內文" style:family="paragraph">
      <style:text-properties style:font-name="標楷體" style:font-name-asian="標楷體" fo:color="#000000" style:font-size-complex="12pt"/>
    </style:style>
    <style:style style:name="P357" style:parent-style-name="內文" style:family="paragraph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64" style:parent-style-name="內文" style:family="paragraph">
      <style:text-properties style:font-name="標楷體" style:font-name-asian="標楷體" fo:color="#000000" style:font-size-complex="12pt"/>
    </style:style>
    <style:style style:name="P365" style:parent-style-name="內文" style:family="paragraph">
      <style:text-properties style:font-name="標楷體" style:font-name-asian="標楷體" fo:color="#000000" style:font-size-complex="12pt"/>
    </style:style>
    <style:style style:name="P366" style:parent-style-name="內文" style:family="paragraph">
      <style:text-properties style:font-name="標楷體" style:font-name-asian="標楷體" fo:color="#000000" style:font-size-complex="12pt"/>
    </style:style>
    <style:style style:name="P367" style:parent-style-name="內文" style:family="paragraph">
      <style:text-properties style:font-name="標楷體" style:font-name-asian="標楷體" fo:color="#000000" style:font-size-complex="12pt"/>
    </style:style>
    <style:style style:name="P368" style:parent-style-name="內文" style:family="paragraph">
      <style:text-properties style:font-name="標楷體" style:font-name-asian="標楷體" fo:color="#000000" style:font-size-complex="12pt"/>
    </style:style>
    <style:style style:name="P369" style:parent-style-name="內文" style:family="paragraph">
      <style:text-properties style:font-name="標楷體" style:font-name-asian="標楷體" fo:color="#000000" style:font-size-complex="12pt"/>
    </style:style>
    <style:style style:name="P370" style:parent-style-name="內文" style:family="paragraph">
      <style:text-properties style:font-name="標楷體" style:font-name-asian="標楷體" fo:color="#000000" style:font-size-complex="12pt"/>
    </style:style>
    <style:style style:name="P371" style:parent-style-name="內文" style:family="paragraph">
      <style:text-properties style:font-name="標楷體" style:font-name-asian="標楷體" fo:color="#000000" style:font-size-complex="12pt"/>
    </style:style>
    <style:style style:name="TableRow372" style:family="table-row">
      <style:table-row-properties style:min-row-height="0.3847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>
        <style:tab-stops>
          <style:tab-stop style:type="left" style:position="1.4895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 style:min-row-height="0.462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>
        <style:tab-stops>
          <style:tab-stop style:type="left" style:position="1.4166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Row394" style:family="table-row">
      <style:table-row-properties style:min-row-height="0.393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style:font-name-complex="Helvetica" fo:color="#000000" style:font-size-complex="12pt" fo:background-color="#FFFFFF"/>
    </style:style>
    <style:style style:name="TableRow404" style:family="table-row">
      <style:table-row-properties style:min-row-height="0.3847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 fo:color="#000000"/>
    </style:style>
    <style:style style:name="P407" style:parent-style-name="內文" style:family="paragraph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ableRow413" style:family="table-row">
      <style:table-row-properties style:min-row-height="0.393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fo:color="#000000"/>
    </style:style>
    <style:style style:name="P416" style:parent-style-name="內文" style:family="paragraph"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olumn424" style:family="table-column">
      <style:table-column-properties style:column-width="2.5562in"/>
    </style:style>
    <style:style style:name="TableColumn425" style:family="table-column">
      <style:table-column-properties style:column-width="2.4611in"/>
    </style:style>
    <style:style style:name="TableColumn426" style:family="table-column">
      <style:table-column-properties style:column-width="2.2437in"/>
    </style:style>
    <style:style style:name="Table423" style:family="table">
      <style:table-properties style:width="7.2611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color="#000000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00000"/>
    </style:style>
    <style:style style:name="P450" style:parent-style-name="內文" style:family="paragraph"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56" style:parent-style-name="內文" style:family="paragraph">
      <style:text-properties style:font-name="標楷體" style:font-name-asian="標楷體" fo:color="#000000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family="paragraph">
      <style:text-properties style:font-name="標楷體" style:font-name-asian="標楷體" fo:color="#000000"/>
    </style:style>
    <style:style style:name="P459" style:parent-style-name="內文" style:family="paragraph">
      <style:text-properties style:font-name="標楷體" style:font-name-asian="標楷體" fo:color="#000000"/>
    </style:style>
    <style:style style:name="P460" style:parent-style-name="內文" style:family="paragraph">
      <style:text-properties style:font-name="標楷體" style:font-name-asian="標楷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P464" style:parent-style-name="內文" style:family="paragraph"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470" style:parent-style-name="haspopover" style:family="text">
      <style:text-properties style:font-name="標楷體" style:font-name-asian="標楷體" fo:color="#000000"/>
    </style:style>
    <style:style style:name="T471" style:parent-style-name="haspopover" style:family="text">
      <style:text-properties style:font-name="標楷體" style:font-name-asian="標楷體" fo:color="#000000"/>
    </style:style>
    <style:style style:name="T472" style:parent-style-name="haspopover" style:family="text">
      <style:text-properties style:font-name="標楷體" style:font-name-asian="標楷體" fo:color="#000000"/>
    </style:style>
    <style:style style:name="T473" style:parent-style-name="haspopover" style:family="text">
      <style:text-properties style:font-name="標楷體" style:font-name-asian="標楷體" fo:color="#000000"/>
    </style:style>
    <style:style style:name="T474" style:parent-style-name="haspopover" style:family="text">
      <style:text-properties style:font-name="標楷體" style:font-name-asian="標楷體" fo:color="#000000"/>
    </style:style>
    <style:style style:name="T475" style:parent-style-name="haspopover" style:family="text">
      <style:text-properties style:font-name="標楷體" style:font-name-asian="標楷體" fo:color="#000000"/>
    </style:style>
    <style:style style:name="T476" style:parent-style-name="haspopover" style:family="text"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color="#000000"/>
    </style:style>
    <style:style style:name="T484" style:parent-style-name="haspopover" style:family="text">
      <style:text-properties style:font-name="標楷體" style:font-name-asian="標楷體" fo:color="#000000"/>
    </style:style>
    <style:style style:name="T485" style:parent-style-name="haspopover" style:family="text">
      <style:text-properties style:font-name="標楷體" style:font-name-asian="標楷體" fo:color="#000000"/>
    </style:style>
    <style:style style:name="T486" style:parent-style-name="haspopover" style:family="text">
      <style:text-properties style:font-name="標楷體" style:font-name-asian="標楷體" fo:color="#000000"/>
    </style:style>
    <style:style style:name="T487" style:parent-style-name="haspopover" style:family="text">
      <style:text-properties style:font-name="標楷體" style:font-name-asian="標楷體" fo:color="#000000"/>
    </style:style>
    <style:style style:name="T488" style:parent-style-name="haspopover" style:family="text">
      <style:text-properties style:font-name="標楷體" style:font-name-asian="標楷體" fo:color="#000000"/>
    </style:style>
    <style:style style:name="T489" style:parent-style-name="haspopover" style:family="text">
      <style:text-properties style:font-name="標楷體" style:font-name-asian="標楷體" fo:color="#000000"/>
    </style:style>
    <style:style style:name="T490" style:parent-style-name="haspopover" style:family="text">
      <style:text-properties style:font-name="標楷體"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3736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color="#000000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fo:font-size="10pt" style:font-size-asian="10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color="#000000"/>
    </style:style>
    <style:style style:name="P518" style:parent-style-name="內文" style:family="paragraph"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/>
    </style:style>
    <style:style style:name="P521" style:parent-style-name="內文" style:family="paragraph">
      <style:text-properties style:font-name="標楷體" style:font-name-asian="標楷體" fo:color="#000000"/>
    </style:style>
    <style:style style:name="P522" style:parent-style-name="內文" style:family="paragraph">
      <style:text-properties style:font-name="標楷體" style:font-name-asian="標楷體" fo:color="#000000"/>
    </style:style>
    <style:style style:name="P523" style:parent-style-name="內文" style:family="paragraph">
      <style:text-properties style:font-name="標楷體" style:font-name-asian="標楷體" fo:color="#000000"/>
    </style:style>
    <style:style style:name="P524" style:parent-style-name="內文" style:family="paragraph">
      <style:text-properties style:font-name="標楷體" style:font-name-asian="標楷體" fo:color="#000000"/>
    </style:style>
    <style:style style:name="P525" style:parent-style-name="內文" style:family="paragraph">
      <style:text-properties style:font-name="標楷體" style:font-name-asian="標楷體" fo:color="#000000"/>
    </style:style>
    <style:style style:name="P526" style:parent-style-name="內文" style:family="paragraph">
      <style:text-properties style:font-name="標楷體" style:font-name-asian="標楷體" fo:color="#000000"/>
    </style:style>
    <style:style style:name="P527" style:parent-style-name="內文" style:family="paragraph">
      <style:text-properties style:font-name="標楷體" style:font-name-asian="標楷體" fo:color="#000000"/>
    </style:style>
    <style:style style:name="P528" style:parent-style-name="內文" style:family="paragraph">
      <style:text-properties style:font-name="標楷體" style:font-name-asian="標楷體" fo:color="#000000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P531" style:parent-style-name="內文" style:family="paragraph">
      <style:text-properties style:font-name="標楷體" style:font-name-asian="標楷體" fo:color="#000000"/>
    </style:style>
    <style:style style:name="P532" style:parent-style-name="內文" style:family="paragraph">
      <style:text-properties style:font-name="標楷體" style:font-name-asian="標楷體" fo:color="#000000"/>
    </style:style>
    <style:style style:name="P533" style:parent-style-name="內文" style:family="paragraph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Row657" style:family="table-row">
      <style:table-row-properties style:min-row-height="0.7076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="標楷體" style:font-name-asian="標楷體" fo:color="#000000"/>
    </style:style>
    <style:style style:name="P665" style:parent-style-name="內文" style:family="paragraph">
      <style:text-properties style:font-name="標楷體" style:font-name-asian="標楷體" fo:color="#000000"/>
    </style:style>
    <style:style style:name="P666" style:parent-style-name="內文" style:family="paragraph">
      <style:text-properties style:font-name="標楷體" style:font-name-asian="標楷體" fo:color="#000000"/>
    </style:style>
    <style:style style:name="P667" style:parent-style-name="內文" style:family="paragraph">
      <style:paragraph-properties fo:margin-right="-0.7284in"/>
      <style:text-properties style:font-name="標楷體" style:font-name-asian="標楷體" fo:color="#000000"/>
    </style:style>
  </office:automatic-styles>
  <office:body>
    <office:text text:use-soft-page-breaks="true">
      <text:p text:style-name="P1">收件日期：　　年　　月　　日　　　　　　　　　　　　　　　　　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機關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申請人</text:p>
          </table:table-cell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職稱：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科/室/組：</text:p>
          </table:table-cell>
          <table:covered-table-cell/>
          <table:table-cell table:style-name="TableCell27" table:number-columns-spanned="2">
            <text:p text:style-name="P28">聯絡電話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4"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軟<text:s/>體<text:s/>名<text:s/>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語系</text:p>
          </table:table-cell>
          <table:table-cell table:style-name="TableCell41" table:number-columns-spanned="4">
            <text:p text:style-name="P42"><text:span text:style-name="T43"><text:s/>□</text:span><text:span text:style-name="T44">中文</text:span><text:span text:style-name="T45"><text:s/>□<text:s/></text:span><text:span text:style-name="T46">英文</text:span><text:span text:style-name="T47"><text:s/>□</text:span><text:span text:style-name="T48">其他</text:span><text:span text:style-name="T49"><text:s text:c="10"/></text:span><text:span text:style-name="T50">。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<text:s/>請<text:s/>項<text:s/>目</text:p>
          </table:table-cell>
          <table:table-cell table:style-name="TableCell54" table:number-columns-spanned="4">
            <text:p text:style-name="P55"><text:span text:style-name="T56">□<text:s/></text:span><text:span text:style-name="T57">上架：</text:span><text:span text:style-name="T58">詳實填寫主表、</text:span><text:span text:style-name="T59">附表</text:span><text:span text:style-name="T60">並檢送數位發展部數位發展署訂定行動化應用軟體</text:span><text:span text:style-name="T61"><text:line-break/></text:span><text:span text:style-name="T62"><text:s text:c="3"/></text:span><text:span text:style-name="T63">檢測項目</text:span><text:span text:style-name="T64">。</text:span><text:span text:style-name="T65">　</text:span></text:p>
            <text:p text:style-name="P66">□<text:s/>更版：<text:s/></text:p>
            <text:p text:style-name="P67"><text:s text:c="2"/>1.僅需填寫主表，如無上架資訊之異動，不需填寫附表。</text:p>
            <text:p text:style-name="P68"><text:span text:style-name="T69"><text:s text:c="2"/>2.</text:span><text:span text:style-name="T70"><text:s/></text:span><text:span text:style-name="T71">當年如有更版，應於同年進行至少一次資安檢測，確認符合</text:span><text:span text:style-name="T72">數位發展部數位產業署</text:span><text:span text:style-name="T73">訂定行動化應用軟體檢測項目，並將檢測結果檢送資訊局。</text:span></text:p>
            <text:p text:style-name="P74"><text:span text:style-name="T75">□<text:s/></text:span><text:span text:style-name="T76">下架</text:span><text:span text:style-name="T77">：僅需填寫</text:span><text:span text:style-name="T78">【</text:span><text:span text:style-name="T79">主表</text:span><text:span text:style-name="T80">】</text:span><text:span text:style-name="T81">下架原因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上架軟體商店</text:span></text:p>
          </table:table-cell>
          <table:table-cell table:style-name="TableCell86" table:number-columns-spanned="4">
            <text:p text:style-name="P87">□Google Play Store</text:p>
            <text:p text:style-name="P88"><text:span text:style-name="T89">版本號</text:span><text:span text:style-name="T90"><text:s text:c="5"/></text:span><text:span text:style-name="T91">，本次修正內容</text:span><text:span text:style-name="T92"><text:s text:c="18"/></text:span><text:span text:style-name="T93">□</text:span><text:span text:style-name="T94">自動上架</text:span><text:span text:style-name="T95">□</text:span><text:span text:style-name="T96">手動上架。</text:span></text:p>
            <text:p text:style-name="P97"><text:span text:style-name="T98">□Apple App Store</text:span></text:p>
            <text:p text:style-name="P99"><text:span text:style-name="T100">版本號</text:span><text:span text:style-name="T101"><text:s text:c="5"/></text:span><text:span text:style-name="T102">，本次修正內容</text:span><text:span text:style-name="T103"><text:s text:c="18"/></text:span><text:span text:style-name="T104">□</text:span><text:span text:style-name="T105">自動上架</text:span><text:span text:style-name="T106">□</text:span><text:span text:style-name="T107">手動上架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申請機關簽章</text:span></text:p>
          </table:table-cell>
          <table:table-cell table:style-name="TableCell112">
            <text:p text:style-name="P113"><text:span text:style-name="T114">承辦人</text:span></text:p>
          </table:table-cell>
          <table:table-cell table:style-name="TableCell115" table:number-columns-spanned="2">
            <text:p text:style-name="P116"><text:span text:style-name="T117">科室主管</text:span></text:p>
          </table:table-cell>
          <table:covered-table-cell/>
          <table:table-cell table:style-name="TableCell118">
            <text:p text:style-name="P119"><text:span text:style-name="T120">機關</text:span><text:span text:style-name="T121">首長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>資訊局審核</text:p>
          </table:table-cell>
          <table:table-cell table:style-name="TableCell133" table:number-columns-spanned="4">
            <text:p text:style-name="P134"><text:span text:style-name="T135">□<text:s/></text:span><text:span text:style-name="T136">受理</text:span></text:p>
            <text:p text:style-name="P137"><text:span text:style-name="T138">□<text:s/></text:span><text:span text:style-name="T139">退件（原因：　　　　　　　　　　　　　　　　　　　　　　　　　</text:span><text:span text:style-name="T140"><text:s text:c="2"/></text:span><text:span text:style-name="T141">）</text:span>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承辦人</text:span></text:p>
          </table:table-cell>
          <table:table-cell table:style-name="TableCell147" table:number-columns-spanned="2">
            <text:p text:style-name="P148"><text:span text:style-name="T149">科室主管</text:span></text:p>
          </table:table-cell>
          <table:covered-table-cell/>
          <table:table-cell table:style-name="TableCell150">
            <text:p text:style-name="P151"><text:span text:style-name="T152">機關</text:span><text:span text:style-name="T153">首長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注意事項</text:p>
          </table:table-cell>
          <table:table-cell table:style-name="TableCell165" table:number-columns-spanned="4">
            <text:list text:style-name="LFO1" text:continue-numbering="true">
              <text:list-item>
                <text:p text:style-name="P166"><text:span text:style-name="T167">App</text:span><text:span text:style-name="T168">首次上架，均須填寫附表一及附表二。</text:span></text:p>
              </text:list-item>
              <text:list-item>
                <text:p text:style-name="P169"><text:span text:style-name="T170">應用程式包裝檔</text:span><text:span text:style-name="T171">(ipa</text:span><text:span text:style-name="T172">或</text:span><text:span text:style-name="T173">apk)</text:span><text:span text:style-name="T174">寄送至資訊局，若檔案大小超過市府電子信箱可接受大小，請提供下載連結。</text:span></text:p>
              </text:list-item>
              <text:list-item>
                <text:p text:style-name="P175"><text:span text:style-name="T176">服務聯絡電話：</text:span><text:span text:style-name="T177">02-2720-8889</text:span><text:span text:style-name="T178">分機</text:span><text:span text:style-name="T179">8585</text:span><text:span text:style-name="T18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81"/>
      <text:p text:style-name="P182"/>
      <text:p text:style-name="P183"/>
      <text:p text:style-name="P184"/>
      <text:soft-page-break/>
      <text:p text:style-name="P185">Google Play Store上架所需資訊〈以*開頭欄位為必填〉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欄位名稱</text:p>
          </table:table-cell>
          <table:table-cell table:style-name="TableCell192">
            <text:p text:style-name="P193">填寫內容</text:p>
          </table:table-cell>
        </table:table-row>
        <table:table-row table:style-name="TableRow194">
          <table:table-cell table:style-name="TableCell195">
            <text:p text:style-name="P196">*上傳新的APK：</text:p>
            <text:p text:style-name="P197">(請填寫APK檔名。)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*語言：</text:p>
            <text:p text:style-name="P203">(預設為中文，可指定多個語系，需附上各語系內容欄位說明。)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*名稱：</text:p>
            <text:p text:style-name="P209">(最多30個字元。)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*簡短說明：</text:p>
            <text:p text:style-name="P215">(最多80個字元。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*完整說明：</text:p>
            <text:p text:style-name="P221">(最多4000個字元。)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*螢幕擷取畫面</text:p>
            <text:p text:style-name="P227">(請參考上架商店開發者文件之圖檔規格，將圖檔資料夾一併mail送交資訊局，於本表填列對應檔名。)</text:p>
          </table:table-cell>
          <table:table-cell table:style-name="TableCell228">
            <text:p text:style-name="P229">請填列以下對應檔名，如無免填：</text:p>
            <text:p text:style-name="P230">*高解析度圖示：</text:p>
            <text:p text:style-name="P231">*主題圖片：</text:p>
            <text:p text:style-name="P232">7-inch tablet：<text:s/></text:p>
            <text:p text:style-name="P233">10-inch tablet</text:p>
            <text:p text:style-name="P234">電視：</text:p>
            <text:p text:style-name="P235">宣傳圖片：</text:p>
            <text:p text:style-name="P236">電視橫幅：</text:p>
            <text:p text:style-name="P237">宣傳影片：</text:p>
          </table:table-cell>
        </table:table-row>
        <table:table-row table:style-name="TableRow238">
          <table:table-cell table:style-name="TableCell239">
            <text:p text:style-name="P240">*應用程式類別：</text:p>
          </table:table-cell>
          <table:table-cell table:style-name="TableCell241">
            <text:p text:style-name="內文"><text:span text:style-name="T242">□</text:span><text:span text:style-name="T243">應用程式</text:span></text:p>
            <text:p text:style-name="內文"><text:span text:style-name="T244">□</text:span><text:span text:style-name="T245">遊戲</text:span></text:p>
          </table:table-cell>
        </table:table-row>
        <table:table-row table:style-name="TableRow246">
          <table:table-cell table:style-name="TableCell247">
            <text:p text:style-name="P248">*子類別：</text:p>
            <text:p text:style-name="P249">參考上架商店分類文件後填寫子類別。</text:p>
          </table:table-cell>
          <table:table-cell table:style-name="TableCell250">
            <text:p text:style-name="P251"/>
            <text:p text:style-name="P252"><text:s text:c="27"/>。</text:p>
            <text:p text:style-name="內文"><text:span text:style-name="T253">(</text:span><text:span text:style-name="T254">如</text:span><text:span text:style-name="T255">:</text:span><text:span text:style-name="T256">藝術與設計、圖書與參考資源</text:span><text:span text:style-name="T257">)</text:span></text:p>
          </table:table-cell>
        </table:table-row>
        <table:table-row table:style-name="TableRow258">
          <table:table-cell table:style-name="TableCell259">
            <text:p text:style-name="P260">*內容分級：</text:p>
            <text:p text:style-name="P261">(請參考上架商店開發人員文件)</text:p>
          </table:table-cell>
          <table:table-cell table:style-name="TableCell262">
            <text:p text:style-name="內文"><text:span text:style-name="T263">□</text:span><text:span text:style-name="T264">心智成熟度</text:span><text:span text:style-name="T265"><text:s/>-<text:s/></text:span><text:span text:style-name="T266">高</text:span></text:p>
            <text:p text:style-name="內文"><text:span text:style-name="T267">□</text:span><text:span text:style-name="T268">心智成熟度</text:span><text:span text:style-name="T269"><text:s/>-<text:s/></text:span><text:span text:style-name="T270">中</text:span></text:p>
            <text:p text:style-name="內文"><text:span text:style-name="T271">□</text:span><text:span text:style-name="T272">心智成熟度</text:span><text:span text:style-name="T273"><text:s/>-<text:s/></text:span><text:span text:style-name="T274">低」</text:span></text:p>
            <text:p text:style-name="內文"><text:span text:style-name="T275">□</text:span><text:span text:style-name="T276">所有人</text:span></text:p>
            <text:p text:style-name="P277">(請擇一填寫)</text:p>
          </table:table-cell>
        </table:table-row>
        <table:table-row table:style-name="TableRow278">
          <table:table-cell table:style-name="TableCell279">
            <text:p text:style-name="P280">網站：</text:p>
            <text:p text:style-name="P281">(App有無相關網站或機關官網)</text:p>
          </table:table-cell>
          <table:table-cell table:style-name="TableCell282">
            <text:p text:style-name="P283"/>
            <text:p text:style-name="P284"><text:s text:c="27"/>。</text:p>
          </table:table-cell>
        </table:table-row>
        <table:table-row table:style-name="TableRow285">
          <table:table-cell table:style-name="TableCell286">
            <text:p text:style-name="P287">*電子郵件：</text:p>
            <text:p text:style-name="P288">(請提供承辦人或客服信箱，將會公開顯示於上架商店)</text:p>
          </table:table-cell>
          <table:table-cell table:style-name="TableCell289">
            <text:p text:style-name="P290"/>
            <text:p text:style-name="內文"><text:span text:style-name="T291"><text:s text:c="27"/></text:span><text:span text:style-name="T292">。</text:span></text:p>
          </table:table-cell>
        </table:table-row>
        <table:table-row table:style-name="TableRow293">
          <table:table-cell table:style-name="TableCell294">
            <text:p text:style-name="P295">電話號碼：</text:p>
            <text:p text:style-name="P296">(可不填，將會公開顯示於上架商店)</text:p>
          </table:table-cell>
          <table:table-cell table:style-name="TableCell297">
            <text:p text:style-name="P298"/>
            <text:p text:style-name="內文"><text:span text:style-name="T299"><text:s text:c="27"/></text:span><text:span text:style-name="T300">。</text:span></text:p>
          </table:table-cell>
        </table:table-row>
        <table:table-row table:style-name="TableRow301">
          <table:table-cell table:style-name="TableCell302">
            <text:p text:style-name="P303">*隱私權政策：</text:p>
            <text:p text:style-name="P304">(請提供隱私權政策網址)</text:p>
          </table:table-cell>
          <table:table-cell table:style-name="TableCell305">
            <text:p text:style-name="P306">(網址)</text:p>
            <text:p text:style-name="內文"><text:span text:style-name="T307"><text:s text:c="27"/></text:span><text:span text:style-name="T308">。</text:span></text:p>
          </table:table-cell>
        </table:table-row>
        <text:soft-page-break/>
        <table:table-row table:style-name="TableRow309">
          <table:table-cell table:style-name="TableCell310">
            <text:p text:style-name="P311">*新的內容分級</text:p>
            <text:p text:style-name="P312">(請參考上架商店開發人員文件)</text:p>
          </table:table-cell>
          <table:table-cell table:style-name="TableCell313">
            <text:p text:style-name="內文"><text:span text:style-name="T314">*</text:span><text:span text:style-name="T315">請勾選分類</text:span><text:span text:style-name="T316"><text:s/>(</text:span><text:span text:style-name="T317">共六大類</text:span><text:span text:style-name="T318">)</text:span></text:p>
            <text:p text:style-name="內文"><text:span text:style-name="T319">□</text:span><text:span text:style-name="T320">參考資訊、新聞或教育性</text:span></text:p>
            <text:p text:style-name="內文"><text:span text:style-name="T321">□</text:span><text:span text:style-name="T322">社交網路、論壇和使用者原創內容分享</text:span></text:p>
            <text:p text:style-name="內文"><text:span text:style-name="T323">□</text:span><text:span text:style-name="T324">消費者商店或商業性串流播放服務</text:span></text:p>
            <text:p text:style-name="內文"><text:span text:style-name="T325">□</text:span><text:span text:style-name="T326">遊戲</text:span></text:p>
            <text:p text:style-name="內文"><text:span text:style-name="T327">□</text:span><text:span text:style-name="T328">娛樂</text:span></text:p>
            <text:p text:style-name="內文"><text:span text:style-name="T329">□</text:span><text:span text:style-name="T330">公用程式、生產應用、通訊或其他</text:span></text:p>
            <text:p text:style-name="P331">--------------------------------------------------------------------------------</text:p>
            <text:p text:style-name="內文"><text:span text:style-name="T332">*</text:span><text:span text:style-name="T333">暴力內容</text:span><text:span text:style-name="T334"><text:line-break/></text:span><text:span text:style-name="T335">這款應用程式可能含有暴力內容嗎？請注意，這不包括使用者提供的內容。</text:span></text:p>
            <text:p text:style-name="P336">□是<text:s/>□否</text:p>
            <text:p text:style-name="內文"><text:span text:style-name="T337">*</text:span><text:span text:style-name="T338">色情內容</text:span></text:p>
            <text:p text:style-name="P339">這款應用程式可能含有色情或裸露內容嗎<text:s/>(有關自然或科學的內容除外)？</text:p>
            <text:p text:style-name="P340">請注意，這個問題所針對的並不是使用者提供的內容。</text:p>
            <text:p text:style-name="內文"><text:span text:style-name="T341">□</text:span><text:span text:style-name="T342">是</text:span><text:span text:style-name="T343"><text:s/>□</text:span><text:span text:style-name="T344">否</text:span></text:p>
            <text:p text:style-name="內文"><text:span text:style-name="T345">*</text:span><text:span text:style-name="T346">語言</text:span></text:p>
            <text:p text:style-name="P347">這款應用程式可能含有令人反感的言論嗎？<text:s/>瞭解詳情</text:p>
            <text:p text:style-name="P348">請注意，這個問題所針對的並不是使用者提供的內容。</text:p>
            <text:p text:style-name="內文"><text:span text:style-name="T349">□</text:span><text:span text:style-name="T350">是</text:span><text:span text:style-name="T351"><text:s/></text:span><text:span text:style-name="T352">□</text:span><text:span text:style-name="T353">否</text:span></text:p>
            <text:p text:style-name="內文"><text:span text:style-name="T354">*</text:span><text:span text:style-name="T355">受管制物品</text:span></text:p>
            <text:p text:style-name="P356">應用程式中是否可能包含提及或描述違禁藥品的內容？</text:p>
            <text:p text:style-name="P357">請注意，這個問題所針對的並不是使用者所提供的內容。</text:p>
            <text:p text:style-name="內文"><text:span text:style-name="T358">□</text:span><text:span text:style-name="T359">是</text:span><text:span text:style-name="T360"><text:s/>□</text:span><text:span text:style-name="T361">否</text:span></text:p>
            <text:p text:style-name="內文"><text:span text:style-name="T362">*</text:span><text:span text:style-name="T363">其他</text:span></text:p>
            <text:p text:style-name="P364">這款應用程式的使用者能與其他使用者互動或交換內容嗎？</text:p>
            <text:p text:style-name="P365">□是<text:s/>□否</text:p>
            <text:p text:style-name="P366">這款應用程式會與第三方分享使用者提供的個人資訊嗎？</text:p>
            <text:p text:style-name="P367">□是<text:s/>□否</text:p>
            <text:p text:style-name="P368">這款應用程式會讓使用者得知其他使用者的目前所在位置嗎？</text:p>
            <text:p text:style-name="P369">□是<text:s/>□否</text:p>
            <text:p text:style-name="P370">這款應用程式可讓使用者購買數位商品嗎？</text:p>
            <text:p text:style-name="P371">□是<text:s/>□否</text:p>
          </table:table-cell>
        </table:table-row>
        <table:table-row table:style-name="TableRow372">
          <table:table-cell table:style-name="TableCell373">
            <text:p text:style-name="P374">*定價，免費或應付費：</text:p>
          </table:table-cell>
          <table:table-cell table:style-name="TableCell375">
            <text:p text:style-name="P376"><text:span text:style-name="T377">□</text:span><text:span text:style-name="T378">免費</text:span><text:span text:style-name="T379"><text:tab/></text:span><text:span text:style-name="T380">□</text:span><text:span text:style-name="T381">付費</text:span></text:p>
          </table:table-cell>
        </table:table-row>
        <table:table-row table:style-name="TableRow382">
          <table:table-cell table:style-name="TableCell383">
            <text:p text:style-name="P384">*在下列國家/地區發佈</text:p>
          </table:table-cell>
          <table:table-cell table:style-name="TableCell385">
            <text:p text:style-name="P386"><text:span text:style-name="T387">□</text:span><text:span text:style-name="T388">所有國家</text:span><text:span text:style-name="T389"><text:tab/></text:span><text:span text:style-name="T390">□</text:span><text:span text:style-name="T391">其他</text:span><text:span text:style-name="T392"><text:s text:c="10"/></text:span><text:span text:style-name="T393">。</text:span></text:p>
          </table:table-cell>
        </table:table-row>
        <table:table-row table:style-name="TableRow394">
          <table:table-cell table:style-name="TableCell395">
            <text:p text:style-name="P396">*含廣告內容</text:p>
            <text:p text:style-name="P397">(請參考上架商店開發人員文件)</text:p>
          </table:table-cell>
          <table:table-cell table:style-name="TableCell398">
            <text:p text:style-name="內文"><text:span text:style-name="T399">□</text:span><text:span text:style-name="T400">含有廣告內容</text:span><text:span text:style-name="T401"><text:line-break/></text:span><text:span text:style-name="T402">□</text:span><text:span text:style-name="T403">不含廣告內容</text:span></text:p>
          </table:table-cell>
        </table:table-row>
        <table:table-row table:style-name="TableRow404">
          <table:table-cell table:style-name="TableCell405">
            <text:p text:style-name="P406">*內容指南：</text:p>
            <text:p text:style-name="P407">(請參考上架商店開發人員文件)</text:p>
          </table:table-cell>
          <table:table-cell table:style-name="TableCell408">
            <text:p text:style-name="內文"><text:span text:style-name="T409">□</text:span><text:span text:style-name="T410">同意</text:span></text:p>
            <text:p text:style-name="內文"><text:span text:style-name="T411">□</text:span><text:span text:style-name="T412">不同意</text:span></text:p>
          </table:table-cell>
        </table:table-row>
        <text:soft-page-break/>
        <table:table-row table:style-name="TableRow413">
          <table:table-cell table:style-name="TableCell414">
            <text:p text:style-name="P415">*美國出口法律：</text:p>
            <text:p text:style-name="P416">(請參考上架商店開發人員文件)</text:p>
          </table:table-cell>
          <table:table-cell table:style-name="TableCell417">
            <text:p text:style-name="內文"><text:span text:style-name="T418">□</text:span><text:span text:style-name="T419">同意</text:span></text:p>
            <text:p text:style-name="內文"><text:span text:style-name="T420">□</text:span><text:span text:style-name="T421">不同意</text:span></text:p>
          </table:table-cell>
        </table:table-row>
      </table:table>
      <text:p text:style-name="P422">Apple App Store上架所需資訊〈以*開頭欄位為必填〉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欄位名稱</text:p>
          </table:table-cell>
          <table:table-cell table:style-name="TableCell430" table:number-columns-spanned="2">
            <text:p text:style-name="P431">填寫內容</text:p>
          </table:table-cell>
          <table:covered-table-cell/>
        </table:table-row>
        <table:table-row table:style-name="TableRow432">
          <table:table-cell table:style-name="TableCell433">
            <text:p text:style-name="P434">*名稱：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*主要語言：</text:p>
          </table:table-cell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*ipa檔名：</text:p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*螢幕擷取畫面</text:p>
            <text:p text:style-name="P450">(請參考上架商店開發者文件之圖檔規格，將圖檔資料夾一併mail送交資訊局，於本表填列對應檔名。)</text:p>
          </table:table-cell>
          <table:table-cell table:style-name="TableCell451" table:number-columns-spanned="2">
            <text:p text:style-name="P452">請填列以下對應檔名，如無免填：</text:p>
            <text:p text:style-name="內文"><text:span text:style-name="T453">*</text:span><text:span text:style-name="T454">App<text:s/></text:span><text:span text:style-name="T455">圖像</text:span></text:p>
            <text:p text:style-name="P456">*6.5<text:s/>英吋：</text:p>
            <text:p text:style-name="P457">*5.5<text:s/>英吋：</text:p>
            <text:p text:style-name="P458">*4<text:s/>英吋：：<text:s/></text:p>
            <text:p text:style-name="P459">*3.5<text:s/>英吋：</text:p>
            <text:p text:style-name="P460">*iPad：</text:p>
          </table:table-cell>
          <table:covered-table-cell/>
        </table:table-row>
        <table:table-row table:style-name="TableRow461">
          <table:table-cell table:style-name="TableCell462">
            <text:p text:style-name="P463">*描述：</text:p>
            <text:p text:style-name="P464">(4000字元內)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支援URL：</text:p>
            <text:p text:style-name="內文"><text:span text:style-name="T470">內有</text:span><text:span text:style-name="T471">App</text:span><text:span text:style-name="T472">支援資訊的</text:span><text:span text:style-name="T473"><text:s/>URL</text:span><text:span text:style-name="T474">，會顯示在</text:span><text:span text:style-name="T475"><text:s/>App Store<text:s/></text:span><text:span text:style-name="T476">上。</text:span></text:p>
          </table:table-cell>
          <table:table-cell table:style-name="TableCell477" table:number-columns-spanned="2">
            <text:p text:style-name="P478">(網址)</text:p>
            <text:p text:style-name="內文"><text:span text:style-name="T479"><text:s text:c="27"/></text:span><text:span text:style-name="T480">。</text:span></text:p>
          </table:table-cell>
          <table:covered-table-cell/>
        </table:table-row>
        <table:table-row table:style-name="TableRow481">
          <table:table-cell table:style-name="TableCell482">
            <text:p text:style-name="P483">行銷<text:s/>URL：</text:p>
            <text:p text:style-name="內文"><text:span text:style-name="T484">內有</text:span><text:span text:style-name="T485">App</text:span><text:span text:style-name="T486">行銷資訊的</text:span><text:span text:style-name="T487"><text:s/>URL</text:span><text:span text:style-name="T488">，會顯示在</text:span><text:span text:style-name="T489"><text:s/>App Store<text:s/></text:span><text:span text:style-name="T490">上。</text:span></text:p>
          </table:table-cell>
          <table:table-cell table:style-name="TableCell491" table:number-columns-spanned="2">
            <text:p text:style-name="P492">(網址)</text:p>
            <text:p text:style-name="內文"><text:span text:style-name="T493"><text:s text:c="27"/></text:span><text:span text:style-name="T494">。</text:span></text:p>
          </table:table-cell>
          <table:covered-table-cell/>
        </table:table-row>
        <table:table-row table:style-name="TableRow495">
          <table:table-cell table:style-name="TableCell496">
            <text:p text:style-name="P497">隱私權政策的URL：</text:p>
            <text:p text:style-name="P498">(請提供隱私權政策網址)</text:p>
          </table:table-cell>
          <table:table-cell table:style-name="TableCell499" table:number-columns-spanned="2">
            <text:p text:style-name="P500">(網址)</text:p>
            <text:p text:style-name="內文"><text:span text:style-name="T501"><text:s text:c="27"/></text:span><text:span text:style-name="T502">。</text:span></text:p>
          </table:table-cell>
          <table:covered-table-cell/>
        </table:table-row>
        <table:table-row table:style-name="TableRow503">
          <table:table-cell table:style-name="TableCell504">
            <text:p text:style-name="P505">*類別-主要</text:p>
            <text:p text:style-name="P506">(請參考上架商店開發人員文件)</text:p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類別-次要</text:p>
            <text:p text:style-name="P512">(請參考上架商店開發人員文件)</text:p>
          </table:table-cell>
          <table:table-cell table:style-name="TableCell513" table:number-columns-spanned="2">
            <text:p text:style-name="P514">(可不填)</text:p>
          </table:table-cell>
          <table:covered-table-cell/>
        </table:table-row>
        <table:table-row table:style-name="TableRow515">
          <table:table-cell table:style-name="TableCell516">
            <text:p text:style-name="P517">*分級</text:p>
            <text:p text:style-name="P518">(請參考上架商店開發人員文件)</text:p>
          </table:table-cell>
          <table:table-cell table:style-name="TableCell519">
            <text:p text:style-name="P520">‧卡通或幻想暴力</text:p>
            <text:p text:style-name="P521">‧現實暴力<text:s/><text:tab/></text:p>
            <text:p text:style-name="P522">‧露骨或虐待式的現實暴力<text:s/></text:p>
            <text:p text:style-name="P523">‧粗話或低俗幽默</text:p>
            <text:p text:style-name="P524">‧成人/暗示性題材</text:p>
            <text:p text:style-name="P525">‧驚悚/恐怖題材</text:p>
            <text:p text:style-name="P526">‧醫療/救護題材</text:p>
            <text:p text:style-name="P527">‧酒精、菸草、毒品相關內容</text:p>
            <text:p text:style-name="P528">‧模擬賭博</text:p>
            <text:p text:style-name="P529">‧色情內容或裸露</text:p>
            <text:p text:style-name="P530">‧露骨的色情內容及裸露</text:p>
            <text:p text:style-name="P531">‧未加限制的網頁存取</text:p>
            <text:p text:style-name="P532">‧賭博和競賽</text:p>
            <text:p text:style-name="P533">‧專為兒童製作</text:p>
          </table:table-cell>
          <table:table-cell table:style-name="TableCell534">
            <text:p text:style-name="內文"><text:span text:style-name="T535">□</text:span><text:span text:style-name="T536">無</text:span><text:span text:style-name="T537">□</text:span><text:span text:style-name="T538">偶爾</text:span><text:span text:style-name="T539">/</text:span><text:span text:style-name="T540">輕微</text:span><text:span text:style-name="T541">□</text:span><text:span text:style-name="T542">頻繁</text:span><text:span text:style-name="T543">/</text:span><text:span text:style-name="T544">強烈</text:span></text:p>
            <text:p text:style-name="內文"><text:span text:style-name="T545">□</text:span><text:span text:style-name="T546">無</text:span><text:span text:style-name="T547">□</text:span><text:span text:style-name="T548">偶爾</text:span><text:span text:style-name="T549">/</text:span><text:span text:style-name="T550">輕微</text:span><text:span text:style-name="T551">□</text:span><text:span text:style-name="T552">頻繁</text:span><text:span text:style-name="T553">/</text:span><text:span text:style-name="T554">強烈</text:span></text:p>
            <text:p text:style-name="內文"><text:span text:style-name="T555">□</text:span><text:span text:style-name="T556">無</text:span><text:span text:style-name="T557">□</text:span><text:span text:style-name="T558">偶爾</text:span><text:span text:style-name="T559">/</text:span><text:span text:style-name="T560">輕微</text:span><text:span text:style-name="T561">□</text:span><text:span text:style-name="T562">頻繁</text:span><text:span text:style-name="T563">/</text:span><text:span text:style-name="T564">強烈</text:span></text:p>
            <text:p text:style-name="內文"><text:span text:style-name="T565">□</text:span><text:span text:style-name="T566">無</text:span><text:span text:style-name="T567">□</text:span><text:span text:style-name="T568">偶爾</text:span><text:span text:style-name="T569">/</text:span><text:span text:style-name="T570">輕微</text:span><text:span text:style-name="T571">□</text:span><text:span text:style-name="T572">頻繁</text:span><text:span text:style-name="T573">/</text:span><text:span text:style-name="T574">強烈</text:span></text:p>
            <text:p text:style-name="內文"><text:span text:style-name="T575">□</text:span><text:span text:style-name="T576">無</text:span><text:span text:style-name="T577">□</text:span><text:span text:style-name="T578">偶爾</text:span><text:span text:style-name="T579">/</text:span><text:span text:style-name="T580">輕微</text:span><text:span text:style-name="T581">□</text:span><text:span text:style-name="T582">頻繁</text:span><text:span text:style-name="T583">/</text:span><text:span text:style-name="T584">強烈</text:span></text:p>
            <text:p text:style-name="內文"><text:span text:style-name="T585">□</text:span><text:span text:style-name="T586">無</text:span><text:span text:style-name="T587">□</text:span><text:span text:style-name="T588">偶爾</text:span><text:span text:style-name="T589">/</text:span><text:span text:style-name="T590">輕微</text:span><text:span text:style-name="T591">□</text:span><text:span text:style-name="T592">頻繁</text:span><text:span text:style-name="T593">/</text:span><text:span text:style-name="T594">強烈</text:span></text:p>
            <text:p text:style-name="內文"><text:span text:style-name="T595">□</text:span><text:span text:style-name="T596">無</text:span><text:span text:style-name="T597">□</text:span><text:span text:style-name="T598">偶爾</text:span><text:span text:style-name="T599">/</text:span><text:span text:style-name="T600">輕微</text:span><text:span text:style-name="T601">□</text:span><text:span text:style-name="T602">頻繁</text:span><text:span text:style-name="T603">/</text:span><text:span text:style-name="T604">強烈</text:span></text:p>
            <text:p text:style-name="內文"><text:span text:style-name="T605">□</text:span><text:span text:style-name="T606">無</text:span><text:span text:style-name="T607">□</text:span><text:span text:style-name="T608">偶爾</text:span><text:span text:style-name="T609">/</text:span><text:span text:style-name="T610">輕微</text:span><text:span text:style-name="T611">□</text:span><text:span text:style-name="T612">頻繁</text:span><text:span text:style-name="T613">/</text:span><text:span text:style-name="T614">強烈</text:span></text:p>
            <text:soft-page-break/>
            <text:p text:style-name="內文"><text:span text:style-name="T615">□</text:span><text:span text:style-name="T616">無</text:span><text:span text:style-name="T617">□</text:span><text:span text:style-name="T618">偶爾</text:span><text:span text:style-name="T619">/</text:span><text:span text:style-name="T620">輕微</text:span><text:span text:style-name="T621">□</text:span><text:span text:style-name="T622">頻繁</text:span><text:span text:style-name="T623">/</text:span><text:span text:style-name="T624">強烈</text:span></text:p>
            <text:p text:style-name="內文"><text:span text:style-name="T625">□</text:span><text:span text:style-name="T626">無</text:span><text:span text:style-name="T627">□</text:span><text:span text:style-name="T628">偶爾</text:span><text:span text:style-name="T629">/</text:span><text:span text:style-name="T630">輕微</text:span><text:span text:style-name="T631">□</text:span><text:span text:style-name="T632">頻繁</text:span><text:span text:style-name="T633">/</text:span><text:span text:style-name="T634">強烈</text:span></text:p>
            <text:p text:style-name="內文"><text:span text:style-name="T635">□</text:span><text:span text:style-name="T636">無</text:span><text:span text:style-name="T637">□</text:span><text:span text:style-name="T638">偶爾</text:span><text:span text:style-name="T639">/</text:span><text:span text:style-name="T640">輕微</text:span><text:span text:style-name="T641">□</text:span><text:span text:style-name="T642">頻繁</text:span><text:span text:style-name="T643">/</text:span><text:span text:style-name="T644">強烈</text:span></text:p>
            <text:p text:style-name="內文"><text:span text:style-name="T645">□</text:span><text:span text:style-name="T646">否</text:span><text:span text:style-name="T647">□</text:span><text:span text:style-name="T648">是</text:span></text:p>
            <text:p text:style-name="內文"><text:span text:style-name="T649">□</text:span><text:span text:style-name="T650">否</text:span><text:span text:style-name="T651">□</text:span><text:span text:style-name="T652">是</text:span></text:p>
            <text:p text:style-name="內文"><text:span text:style-name="T653">□</text:span><text:span text:style-name="T654">否</text:span><text:span text:style-name="T655">□</text:span><text:span text:style-name="T656">是</text:span></text:p>
          </table:table-cell>
        </table:table-row>
        <text:soft-page-break/>
        <table:table-row table:style-name="TableRow657">
          <table:table-cell table:style-name="TableCell658">
            <text:p text:style-name="P659"><text:span text:style-name="T660">*</text:span><text:span text:style-name="T661">聯絡資訊：</text:span></text:p>
            <text:p text:style-name="P662">(請提供承辦人或客服聯絡資訊，將會公開顯示於上架商店)</text:p>
          </table:table-cell>
          <table:table-cell table:style-name="TableCell663" table:number-columns-spanned="2">
            <text:p text:style-name="P664">名稱(機關名)：</text:p>
            <text:p text:style-name="P665">電話：</text:p>
            <text:p text:style-name="P666">電子郵件：</text:p>
          </table:table-cell>
          <table:covered-table-cell/>
        </table:table-row>
      </table:table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" style:display-name="1.樣式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新細明體" style:letter-kerning="false" fo:font-size="10pt" style:font-size-asian="10pt" fo:hyphenate="false"/>
    </style:style>
    <style:style style:name="樣式字元" style:display-name="1.樣式 字元" style:family="text">
      <style:text-properties style:font-name="新細明體" style:font-name-asian="標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aspopover" style:display-name="haspopov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83in" text:min-label-width="0.5in" text:list-level-position-and-space-mode="label-alignment">
          <style:list-level-label-alignment text:label-followed-by="listtab" fo:margin-left="0.7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5in" fo:margin-right="0.4444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25in" fo:margin-right="0.4444in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附件2</text:p>
        <text:p text:style-name="P3">臺北市政府行動應用軟體(App)上架申請(異動)表</text:p>
        <text:p text:style-name="P4">附表108.07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佳穎</meta:initial-creator>
    <dc:creator>姜育民</dc:creator>
    <meta:creation-date>2023-07-27T09:02:00Z</meta:creation-date>
    <dc:date>2023-08-06T12:58:00Z</dc:date>
    <meta:template xlink:href="Normal" xlink:type="simple"/>
    <meta:editing-cycles>5</meta:editing-cycles>
    <meta:editing-duration>PT120S</meta:editing-duration>
    <meta:document-statistic meta:page-count="5" meta:paragraph-count="5" meta:word-count="438" meta:character-count="2930" meta:row-count="20" meta:non-whitespace-character-count="2497"/>
  </office:meta>
</office:document-meta>
</file>