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331cm" fo:margin-left="1.501cm" fo:margin-top="0cm" fo:margin-bottom="0cm" table:align="left" style:writing-mode="lr-tb"/>
    </style:style>
    <style:style style:name="表格1.A" style:family="table-column">
      <style:table-column-properties style:column-width="13.33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3.331cm" fo:margin-left="1.501cm" fo:margin-top="0cm" fo:margin-bottom="0cm" table:align="left" style:writing-mode="lr-tb"/>
    </style:style>
    <style:style style:name="表格2.A" style:family="table-column">
      <style:table-column-properties style:column-width="13.33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3.339cm" fo:margin-left="1.494cm" fo:margin-top="0cm" fo:margin-bottom="0cm" table:align="left" style:writing-mode="lr-tb"/>
    </style:style>
    <style:style style:name="表格3.A" style:family="table-column">
      <style:table-column-properties style:column-width="13.33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3.339cm" fo:margin-left="1.494cm" fo:margin-top="0cm" fo:margin-bottom="0cm" table:align="left" style:writing-mode="lr-tb"/>
    </style:style>
    <style:style style:name="表格4.A" style:family="table-column">
      <style:table-column-properties style:column-width="13.339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3">
      <style:paragraph-properties style:line-height-at-least="0cm">
        <style:tab-stops>
          <style:tab-stop style:position="0.751cm"/>
          <style:tab-stop style:position="1.501cm"/>
          <style:tab-stop style:position="1.752cm"/>
          <style:tab-stop style:position="2cm"/>
        </style:tab-stops>
      </style:paragraph-properties>
    </style:style>
    <style:style style:name="P2" style:family="paragraph" style:parent-style-name="List_20_Paragraph" style:list-style-name="WWNum1">
      <style:paragraph-properties fo:margin-left="1.7cm" fo:margin-right="0cm" style:line-height-at-least="0cm" fo:text-indent="-1.199cm" style:auto-text-indent="false">
        <style:tab-stops>
          <style:tab-stop style:position="0.751cm"/>
          <style:tab-stop style:position="1.501cm"/>
          <style:tab-stop style:position="1.752cm"/>
          <style:tab-stop style:position="2cm"/>
        </style:tab-stops>
      </style:paragraph-properties>
    </style:style>
    <style:style style:name="P3" style:family="paragraph" style:parent-style-name="List_20_Paragraph">
      <style:paragraph-properties fo:margin-left="1.7cm" fo:margin-right="0cm" style:line-height-at-least="0cm" fo:text-indent="0cm" style:auto-text-indent="false">
        <style:tab-stops>
          <style:tab-stop style:position="0.751cm"/>
          <style:tab-stop style:position="1.501cm"/>
          <style:tab-stop style:position="1.752cm"/>
          <style:tab-stop style:position="2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List_20_Paragraph">
      <style:paragraph-properties fo:margin-left="0cm" fo:margin-right="0cm" style:line-height-at-least="0cm" fo:text-indent="0cm" style:auto-text-indent="false">
        <style:tab-stops>
          <style:tab-stop style:position="0.751cm"/>
          <style:tab-stop style:position="1.501cm"/>
          <style:tab-stop style:position="1.752cm"/>
          <style:tab-stop style:position="2cm"/>
        </style:tab-stops>
      </style:paragraph-properties>
    </style:style>
    <style:style style:name="P5" style:family="paragraph" style:parent-style-name="List_20_Paragraph">
      <style:paragraph-properties fo:margin-left="1.693cm" fo:margin-right="0cm" style:line-height-at-least="0cm" fo:text-indent="0cm" style:auto-text-indent="false">
        <style:tab-stops>
          <style:tab-stop style:position="0.751cm"/>
          <style:tab-stop style:position="1.501cm"/>
          <style:tab-stop style:position="1.752cm"/>
          <style:tab-stop style:position="2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Contents_20_1">
      <style:paragraph-properties fo:text-align="start" style:justify-single-word="false"/>
    </style:style>
    <style:style style:name="P7" style:family="paragraph" style:parent-style-name="Body_20_Text_20_2">
      <style:paragraph-properties fo:margin-top="0.318cm" fo:margin-bottom="0cm" loext:contextual-spacing="false"/>
    </style:style>
    <style:style style:name="P8" style:family="paragraph" style:parent-style-name="Body_20_Text_20_2">
      <style:paragraph-properties fo:margin-top="0.318cm" fo:margin-bottom="0cm" loext:contextual-spacing="false"/>
      <style:text-properties style:font-name="標楷體" fo:font-size="22pt" style:font-size-asian="22pt" style:font-size-complex="22pt"/>
    </style:style>
    <style:style style:name="P9" style:family="paragraph" style:parent-style-name="Body_20_Text_20_2" style:master-page-name="Standard">
      <style:paragraph-properties fo:margin-top="0.318cm" fo:margin-bottom="0cm" loext:contextual-spacing="false" fo:text-align="start" style:justify-single-word="false" style:page-number="auto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cm">
        <style:tab-stops>
          <style:tab-stop style:position="0.751cm"/>
          <style:tab-stop style:position="1.501cm"/>
          <style:tab-stop style:position="1.752cm"/>
          <style:tab-stop style:position="2cm"/>
        </style:tab-stops>
      </style:paragraph-properties>
    </style:style>
    <style:style style:name="P12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T1" style:family="text">
      <style:text-properties style:font-name="標楷體" fo:font-size="12pt" fo:font-weight="normal" style:font-size-asian="12pt" style:font-weight-asian="normal" style:font-size-complex="12pt"/>
    </style:style>
    <style:style style:name="T2" style:family="text">
      <style:text-properties style:font-name="標楷體" fo:font-size="22pt" style:font-size-asian="2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font-size="22pt" style:font-size-asian="22pt"/>
    </style:style>
    <style:style style:name="T9" style:family="text">
      <style:text-properties fo:color="#ff0000" fo:font-size="22pt" style:text-underline-style="solid" style:text-underline-width="auto" style:text-underline-color="font-color" style:font-size-asian="22pt"/>
    </style:style>
    <style:style style:name="T10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1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fo:color="#00000a"/>
    </style:style>
    <style:style style:name="T13" style:family="text">
      <style:text-properties text:display="true"/>
    </style:style>
    <style:style style:name="T14" style:family="text">
      <style:text-properties style:font-name="新細明體" style:letter-kerning="false" style:font-name-complex="新細明體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三</text:span></text:p>
      <text:p text:style-name="P8"/>
      <text:p text:style-name="P7"><text:bookmark-start text:name="_Hlk508551654"/><text:span text:style-name="T8">臺北市政府</text:span><text:span text:style-name="T9">(機關名稱)</text:span></text:p>
      <text:p text:style-name="P7"><text:span text:style-name="T9">(App名稱)</text:span><text:bookmark-start text:name="_Hlk508551685"/><text:bookmark-end text:name="_Hlk508551654"/><text:span text:style-name="T8">維護計畫書</text:span><text:bookmark-end text:name="_Hlk508551685"/></text:p>
      <text:p text:style-name="P12"><text:span text:style-name="T3">(計畫書格式)</text:span></text:p>
      <text:p text:style-name="Standard"/>
      <text:p text:style-name="Standard"/>
      <text:p text:style-name="Standard"/>
      <text:p text:style-name="P10"><text:span text:style-name="T10">(請依項目完整填寫內容項目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2"><text:span text:style-name="T5">目 <text:s text:c="10"/>錄</text:span></text:p>
      <text:p text:style-name="P12"/>
      <text:table-of-content text:style-name="Sect1" text:protected="true" text:name="表格內容1">
        <text:table-of-content-source text:outline-level="10" text:use-outline-level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工1"/>
          </text:index-source-styles>
          <text:index-source-styles text:outline-level="2">
            <text:index-source-style text:style-name="工2"/>
          </text:index-source-styles>
        </text:table-of-content-source>
        <text:index-body>
          <text:p text:style-name="Contents_20_1"><text:a xlink:type="simple" xlink:href="#_Toc251759532" text:style-name="Index_20_Link" text:visited-style-name="Index_20_Link"><text:span text:style-name="T12">壹、App績效</text:span></text:a><text:a xlink:type="simple" xlink:href="#_Toc251759532" text:style-name="Index_20_Link" text:visited-style-name="Index_20_Link"><text:span text:style-name="T13"><text:tab/>0</text:span></text:a></text:p>
          <text:p text:style-name="Standard"/>
          <text:list xml:id="list6618441817545546148" text:style-name="WWNum1">
            <text:list-item>
              <text:p text:style-name="P2"><text:span text:style-name="T4">App服務成果</text:span></text:p>
            </text:list-item>
          </text:list>
          <table:table table:name="表格1" table:style-name="表格1">
            <table:table-column table:style-name="表格1.A"/>
            <table:table-row table:style-name="表格1.1">
              <table:table-cell table:style-name="表格1.A1" office:value-type="string">
                <text:p text:style-name="P11"><text:span text:style-name="T6">1.提供哪些功能？</text:span></text:p>
                <text:p text:style-name="P11"><text:span text:style-name="T6">2.解決哪些問題？</text:span></text:p>
                <text:p text:style-name="P11"><text:span text:style-name="T6">3.節省多少錢？多少力？</text:span></text:p>
                <text:p text:style-name="P11"><text:span text:style-name="T6">4.是否有達到當時開發所設定的效益？</text:span></text:p>
              </table:table-cell>
            </table:table-row>
          </table:table>
          <text:p text:style-name="P3"/>
          <text:list xml:id="list135254953745216" text:continue-numbering="true" text:style-name="WWNum1">
            <text:list-item>
              <text:p text:style-name="P2"><text:span text:style-name="T4">成果檢討(包含目標對象使用分析)</text:span></text:p>
            </text:list-item>
          </text:list>
          <table:table table:name="表格2" table:style-name="表格2">
            <table:table-column table:style-name="表格2.A"/>
            <table:table-row table:style-name="表格2.1">
              <table:table-cell table:style-name="表格2.A1" office:value-type="string">
                <text:p text:style-name="P11"><text:span text:style-name="T11">1.</text:span><text:span text:style-name="T6">目標對象為何？能為目標對象達到哪些效益？</text:span></text:p>
                <text:p text:style-name="P11"><text:span text:style-name="T11">2.</text:span><text:span text:style-name="T6">App是否具有行動應用特色？</text:span></text:p>
                <text:p text:style-name="P11"><text:span text:style-name="T11">3.</text:span><text:span text:style-name="T6">市場上是否有類似應用？</text:span></text:p>
                <text:p text:style-name="P11"><text:span text:style-name="T11">4.</text:span><text:span text:style-name="T6">下載量與使用量分析</text:span></text:p>
                <text:p text:style-name="P11"><text:span text:style-name="T11">5.</text:span><text:span text:style-name="T6">App還有哪些可以再改進的地方？</text:span></text:p>
                <text:p text:style-name="P11"><text:span text:style-name="T11">6.</text:span><text:span text:style-name="T6">可以如何加強及改善？</text:span></text:p>
              </table:table-cell>
            </table:table-row>
          </table:table>
          <text:p text:style-name="P3"><text:soft-page-break/></text:p>
          <text:p text:style-name="P3"/>
          <text:p text:style-name="Contents_20_1"><text:a xlink:type="simple" xlink:href="#_Toc251759533" text:style-name="Index_20_Link" text:visited-style-name="Index_20_Link"><text:span text:style-name="T12">貳、維護計畫</text:span></text:a><text:a xlink:type="simple" xlink:href="#_Toc251759533" text:style-name="Index_20_Link" text:visited-style-name="Index_20_Link"><text:span text:style-name="T13"><text:tab/>0</text:span></text:a></text:p>
          <text:list xml:id="list7402997687840746281" text:style-name="WWNum3">
            <text:list-item>
              <text:p text:style-name="P1"><text:span text:style-name="T4">預估維護經費</text:span></text:p>
            </text:list-item>
          </text:list>
          <table:table table:name="表格3" table:style-name="表格3">
            <table:table-column table:style-name="表格3.A"/>
            <table:table-row table:style-name="表格3.1">
              <table:table-cell table:style-name="表格3.A1" office:value-type="string">
                <text:p text:style-name="P4"><text:span text:style-name="T11">1.</text:span><text:span text:style-name="T6">預計執行項目及其經費（建議用表格呈現）</text:span></text:p>
              </table:table-cell>
            </table:table-row>
          </table:table>
          <text:p text:style-name="P5"/>
          <text:list xml:id="list135254865731078" text:continue-numbering="true" text:style-name="WWNum3">
            <text:list-item>
              <text:p text:style-name="P1"><text:span text:style-name="T4">維護期程規劃（含預期效益）</text:span></text:p>
            </text:list-item>
          </text:list>
          <table:table table:name="表格4" table:style-name="表格4">
            <table:table-column table:style-name="表格4.A"/>
            <table:table-row table:style-name="表格4.1">
              <table:table-cell table:style-name="表格4.A1" office:value-type="string">
                <text:p text:style-name="P4"><text:span text:style-name="T11">1.</text:span><text:span text:style-name="T6">預計執行項目及其期程</text:span></text:p>
                <text:p text:style-name="P4"><text:bookmark-start text:name="_GoBack"/><text:span text:style-name="T11">2.</text:span><text:bookmark-end text:name="_GoBack"/><text:span text:style-name="T6">預期效益</text:span></text:p>
              </table:table-cell>
            </table:table-row>
          </table:table>
          <text:p text:style-name="P6"/>
          <text:p text:style-name="Standard"/>
        </text:index-body>
      </text:table-of-conten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style:line-height-at-least="0cm" fo:text-align="center" style:justify-single-word="false"/>
      <style:text-properties fo:font-size="28pt" fo:font-weight="bold" style:font-name-asian="標楷體1" style:font-family-asian="標楷體" style:font-family-generic-asian="system" style:font-pitch-asian="variable" style:font-size-asian="28pt" style:font-weight-asian="bold" style:font-size-complex="10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635cm" fo:text-align="center" style:justify-single-word="false">
        <style:tab-stops>
          <style:tab-stop style:position="2cm"/>
          <style:tab-stop style:position="16.515cm" style:type="right" style:leader-style="dotted" style:leader-text="."/>
        </style:tab-stops>
      </style:paragraph-properties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28pt" fo:font-weight="bold" style:font-name-asian="標楷體1" style:font-family-asian="標楷體" style:font-family-generic-asian="system" style:font-pitch-asian="variable" style:font-size-asian="28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ff" fo:font-size="16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6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weight-asian="bold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岳寅</meta:initial-creator>
    <dc:creator>李紋均</dc:creator>
    <meta:editing-cycles>20</meta:editing-cycles>
    <meta:print-date>2015-04-17T01:20:00</meta:print-date>
    <meta:creation-date>2015-04-16T02:59:00</meta:creation-date>
    <dc:date>2018-05-04T03:50:00</dc:date>
    <meta:editing-duration>PT5H2M</meta:editing-duration>
    <meta:generator>LibreOffice/5.1.2.2$Windows_x86 LibreOffice_project/d3bf12ecb743fc0d20e0be0c58ca359301eb705f</meta:generator>
    <meta:document-statistic meta:table-count="4" meta:image-count="0" meta:object-count="0" meta:page-count="3" meta:paragraph-count="25" meta:word-count="267" meta:character-count="306" meta:non-whitespace-character-count="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