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bottom="0.125in" style:page-number="1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margin-bottom="0.12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" style:parent-style-name="表說" style:family="paragraph">
      <style:paragraph-properties fo:text-align="center" fo:margin-top="0.25in" fo:margin-left="0.4173in" fo:text-indent="0.4166in">
        <style:tab-stops/>
      </style:paragraph-properties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12" style:family="table">
      <style:table-properties style:width="6.2208in" fo:margin-left="0.394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P23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Cell3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" style:parent-style-name="字型12點左0cm" style:family="paragraph">
      <style:paragraph-properties fo:text-align="center" fo:margin-bottom="0.125in"/>
      <style:text-properties fo:font-size="10pt" style:font-size-asian="10pt"/>
    </style:style>
    <style:style style:name="TableRow34" style:family="table-row">
      <style:table-row-properties style:use-optimal-row-height="false"/>
    </style:style>
    <style:style style:name="P35" style:parent-style-name="字型12點左0cm" style:family="paragraph">
      <style:paragraph-properties fo:margin-bottom="0.125in"/>
      <style:text-properties fo:font-size="10pt" style:font-size-asian="10pt"/>
    </style:style>
    <style:style style:name="P36" style:parent-style-name="字型12點左0cm" style:family="paragraph">
      <style:paragraph-properties fo:margin-bottom="0.125in"/>
      <style:text-properties fo:font-size="10pt" style:font-size-asian="10pt"/>
    </style:style>
    <style:style style:name="P37" style:parent-style-name="字型12點左0cm" style:family="paragraph">
      <style:paragraph-properties fo:margin-bottom="0.125in"/>
      <style:text-properties fo:font-size="10pt" style:font-size-asian="10pt"/>
    </style:style>
    <style:style style:name="P38" style:parent-style-name="字型12點左0cm" style:family="paragraph">
      <style:paragraph-properties fo:margin-bottom="0.125in"/>
      <style:text-properties fo:font-size="10pt" style:font-size-asian="10pt"/>
    </style:style>
    <style:style style:name="TableCell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" style:parent-style-name="字型12點左0cm" style:family="paragraph">
      <style:paragraph-properties fo:margin-bottom="0.125in"/>
      <style:text-properties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" style:parent-style-name="字型12點左0cm" style:family="paragraph">
      <style:paragraph-properties fo:margin-bottom="0.125in"/>
      <style:text-properties fo:font-size="10pt" style:font-size-asian="10pt"/>
    </style:style>
    <style:style style:name="P43" style:parent-style-name="字型12點左0cm" style:family="paragraph">
      <style:paragraph-properties fo:margin-bottom="0.125in"/>
      <style:text-properties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字型12點左0cm" style:family="paragraph">
      <style:paragraph-properties fo:margin-bottom="0.125in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字型12點左0cm" style:family="paragraph">
      <style:paragraph-properties fo:margin-bottom="0.125in"/>
      <style:text-properties fo:font-size="10pt" style:font-size-asian="10pt"/>
    </style:style>
    <style:style style:name="P49" style:parent-style-name="字型12點左0cm" style:family="paragraph">
      <style:paragraph-properties fo:text-align="justify" fo:margin-bottom="0.125in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字型12點左0cm" style:family="paragraph">
      <style:paragraph-properties fo:margin-bottom="0.125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字型12點左0cm" style:family="paragraph">
      <style:paragraph-properties fo:margin-bottom="0.125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字型12點左0cm" style:family="paragraph">
      <style:paragraph-properties fo:margin-bottom="0.125in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字型12點左0cm" style:family="paragraph">
      <style:paragraph-properties fo:margin-bottom="0.125in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字型12點左0cm" style:family="paragraph">
      <style:paragraph-properties fo:margin-bottom="0.125in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P61" style:parent-style-name="字型12點左0cm" style:family="paragraph">
      <style:paragraph-properties fo:margin-bottom="0.125in"/>
      <style:text-properties fo:font-size="10pt" style:font-size-asian="10pt"/>
    </style:style>
    <style:style style:name="P62" style:parent-style-name="字型12點左0cm" style:family="paragraph">
      <style:paragraph-properties fo:margin-bottom="0.125in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字型12點左0cm" style:family="paragraph">
      <style:paragraph-properties fo:margin-bottom="0.125in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字型12點左0cm" style:family="paragraph">
      <style:paragraph-properties fo:margin-bottom="0.125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字型12點左0cm" style:family="paragraph">
      <style:paragraph-properties fo:margin-bottom="0.125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字型12點左0cm" style:family="paragraph">
      <style:paragraph-properties fo:margin-bottom="0.125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字型12點左0cm" style:family="paragraph">
      <style:paragraph-properties fo:margin-bottom="0.125in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字型12點左0cm" style:family="paragraph">
      <style:paragraph-properties fo:margin-bottom="0.125in"/>
      <style:text-properties fo:font-size="10pt" style:font-size-asian="10pt"/>
    </style:style>
    <style:style style:name="P75" style:parent-style-name="字型12點左0cm" style:family="paragraph">
      <style:paragraph-properties fo:margin-bottom="0.125in"/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字型12點左0cm" style:family="paragraph">
      <style:paragraph-properties fo:margin-bottom="0.125in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字型12點左0cm" style:family="paragraph">
      <style:paragraph-properties fo:margin-bottom="0.125in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字型12點左0cm" style:family="paragraph">
      <style:paragraph-properties fo:margin-bottom="0.125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字型12點左0cm" style:family="paragraph">
      <style:paragraph-properties fo:margin-bottom="0.125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字型12點左0cm" style:family="paragraph">
      <style:paragraph-properties fo:margin-bottom="0.125in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字型12點左0cm" style:family="paragraph">
      <style:paragraph-properties fo:margin-bottom="0.125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字型12點左0cm" style:family="paragraph">
      <style:paragraph-properties fo:margin-bottom="0.125in"/>
      <style:text-properties fo:font-size="10pt" style:font-size-asian="10pt"/>
    </style:style>
    <style:style style:name="P91" style:parent-style-name="字型12點左0cm" style:family="paragraph">
      <style:paragraph-properties fo:text-align="justify" fo:margin-bottom="0.125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字型12點左0cm" style:family="paragraph">
      <style:paragraph-properties fo:margin-bottom="0.125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字型12點左0cm" style:family="paragraph">
      <style:paragraph-properties fo:margin-bottom="0.125in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字型12點左0cm" style:family="paragraph">
      <style:paragraph-properties fo:margin-bottom="0.125in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字型12點左0cm" style:family="paragraph">
      <style:paragraph-properties fo:margin-bottom="0.125in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字型12點左0cm" style:family="paragraph">
      <style:paragraph-properties fo:margin-bottom="0.125in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字型12點左0cm" style:family="paragraph">
      <style:paragraph-properties fo:margin-bottom="0.125in"/>
      <style:text-properties fo:font-size="10pt" style:font-size-asian="10pt"/>
    </style:style>
    <style:style style:name="P104" style:parent-style-name="字型12點左0cm" style:family="paragraph">
      <style:paragraph-properties fo:margin-bottom="0.125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字型12點左0cm" style:family="paragraph">
      <style:paragraph-properties fo:margin-bottom="0.125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字型12點左0cm" style:family="paragraph">
      <style:paragraph-properties fo:margin-bottom="0.125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字型12點左0cm" style:family="paragraph">
      <style:paragraph-properties fo:margin-bottom="0.125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字型12點左0cm" style:family="paragraph">
      <style:paragraph-properties fo:margin-bottom="0.125in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字型12點左0cm" style:family="paragraph">
      <style:paragraph-properties fo:margin-bottom="0.125in"/>
      <style:text-properties fo:font-size="10pt" style:font-size-asian="10pt"/>
    </style:style>
    <style:style style:name="TableRow115" style:family="table-row">
      <style:table-row-properties style:use-optimal-row-height="false"/>
    </style:style>
    <style:style style:name="P116" style:parent-style-name="字型12點左0cm" style:family="paragraph">
      <style:paragraph-properties fo:margin-bottom="0.125in"/>
      <style:text-properties fo:font-size="10pt" style:font-size-asian="10pt"/>
    </style:style>
    <style:style style:name="P117" style:parent-style-name="字型12點左0cm" style:family="paragraph">
      <style:paragraph-properties fo:margin-bottom="0.125in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字型12點左0cm" style:family="paragraph">
      <style:paragraph-properties fo:margin-bottom="0.125in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字型12點左0cm" style:family="paragraph">
      <style:paragraph-properties fo:margin-bottom="0.125in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字型12點左0cm" style:family="paragraph">
      <style:paragraph-properties fo:margin-bottom="0.125in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字型12點左0cm" style:family="paragraph">
      <style:paragraph-properties fo:margin-bottom="0.125in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字型12點左0cm" style:family="paragraph">
      <style:paragraph-properties fo:margin-bottom="0.125in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P129" style:parent-style-name="字型12點左0cm" style:family="paragraph">
      <style:paragraph-properties fo:margin-bottom="0.125in"/>
      <style:text-properties fo:font-size="10pt" style:font-size-asian="10pt"/>
    </style:style>
    <style:style style:name="P130" style:parent-style-name="字型12點左0cm" style:family="paragraph">
      <style:paragraph-properties fo:margin-bottom="0.125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字型12點左0cm" style:family="paragraph">
      <style:paragraph-properties fo:margin-bottom="0.125in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字型12點左0cm" style:family="paragraph">
      <style:paragraph-properties fo:margin-bottom="0.125in"/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字型12點左0cm" style:family="paragraph">
      <style:paragraph-properties fo:margin-bottom="0.125in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字型12點左0cm" style:family="paragraph">
      <style:paragraph-properties fo:margin-bottom="0.125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字型12點左0cm" style:family="paragraph">
      <style:paragraph-properties fo:margin-bottom="0.125in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P142" style:parent-style-name="字型12點左0cm" style:family="paragraph">
      <style:paragraph-properties fo:margin-bottom="0.125in"/>
      <style:text-properties fo:font-size="10pt" style:font-size-asian="10pt"/>
    </style:style>
    <style:style style:name="P143" style:parent-style-name="字型12點左0cm" style:family="paragraph">
      <style:paragraph-properties fo:margin-bottom="0.125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字型12點左0cm" style:family="paragraph">
      <style:paragraph-properties fo:margin-bottom="0.125in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字型12點左0cm" style:family="paragraph">
      <style:paragraph-properties fo:margin-bottom="0.125in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字型12點左0cm" style:family="paragraph">
      <style:paragraph-properties fo:margin-bottom="0.125in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字型12點左0cm" style:family="paragraph">
      <style:paragraph-properties fo:margin-bottom="0.125in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字型12點左0cm" style:family="paragraph">
      <style:paragraph-properties fo:margin-bottom="0.125in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P155" style:parent-style-name="字型12點左0cm" style:family="paragraph">
      <style:paragraph-properties fo:margin-bottom="0.125in"/>
      <style:text-properties fo:font-size="10pt" style:font-size-asian="10pt"/>
    </style:style>
    <style:style style:name="P156" style:parent-style-name="字型12點左0cm" style:family="paragraph">
      <style:paragraph-properties fo:margin-bottom="0.125in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字型12點左0cm" style:family="paragraph">
      <style:paragraph-properties fo:margin-bottom="0.125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字型12點左0cm" style:family="paragraph">
      <style:paragraph-properties fo:margin-bottom="0.125in"/>
      <style:text-properties fo:font-size="10pt" style:font-size-asian="10pt"/>
    </style:style>
    <style:style style:name="P161" style:parent-style-name="字型12點左0cm" style:family="paragraph">
      <style:paragraph-properties fo:margin-bottom="0.125in"/>
      <style:text-properties fo:font-size="10pt" style:font-size-asian="10pt"/>
    </style:style>
    <style:style style:name="P162" style:parent-style-name="字型12點左0cm" style:family="paragraph">
      <style:paragraph-properties fo:margin-bottom="0.125in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字型12點左0cm" style:family="paragraph">
      <style:paragraph-properties fo:margin-bottom="0.125in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字型12點左0cm" style:family="paragraph">
      <style:paragraph-properties fo:margin-bottom="0.125in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字型12點左0cm" style:family="paragraph">
      <style:paragraph-properties fo:margin-bottom="0.125in"/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字型12點左0cm" style:family="paragraph">
      <style:paragraph-properties fo:margin-bottom="0.125in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字型12點左0cm" style:family="paragraph">
      <style:paragraph-properties fo:margin-bottom="0.125in"/>
      <style:text-properties fo:font-size="10pt" style:font-size-asian="10pt"/>
    </style:style>
    <style:style style:name="P174" style:parent-style-name="字型12點左0cm" style:family="paragraph">
      <style:paragraph-properties fo:text-align="justify" fo:margin-bottom="0.125in"/>
      <style:text-properties fo:font-size="10pt" style:font-size-asian="10pt"/>
    </style:style>
    <style:style style:name="P175" style:parent-style-name="字型12點左0cm" style:family="paragraph">
      <style:paragraph-properties fo:margin-bottom="0.125in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字型12點左0cm" style:family="paragraph">
      <style:paragraph-properties fo:margin-bottom="0.125in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字型12點左0cm" style:family="paragraph">
      <style:paragraph-properties fo:margin-bottom="0.125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字型12點左0cm" style:family="paragraph">
      <style:paragraph-properties fo:margin-bottom="0.125in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字型12點左0cm" style:family="paragraph">
      <style:paragraph-properties fo:margin-bottom="0.125in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字型12點左0cm" style:family="paragraph">
      <style:paragraph-properties fo:margin-bottom="0.125in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P187" style:parent-style-name="字型12點左0cm" style:family="paragraph">
      <style:paragraph-properties fo:margin-bottom="0.125in"/>
      <style:text-properties fo:font-size="10pt" style:font-size-asian="10pt"/>
    </style:style>
    <style:style style:name="P188" style:parent-style-name="字型12點左0cm" style:family="paragraph">
      <style:paragraph-properties fo:margin-bottom="0.125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字型12點左0cm" style:family="paragraph">
      <style:paragraph-properties fo:margin-bottom="0.125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字型12點左0cm" style:family="paragraph">
      <style:paragraph-properties fo:margin-bottom="0.125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字型12點左0cm" style:family="paragraph">
      <style:paragraph-properties fo:margin-bottom="0.125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字型12點左0cm" style:family="paragraph">
      <style:paragraph-properties fo:margin-bottom="0.125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字型12點左0cm" style:family="paragraph">
      <style:paragraph-properties fo:margin-bottom="0.125in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P200" style:parent-style-name="字型12點左0cm" style:family="paragraph">
      <style:paragraph-properties fo:margin-bottom="0.125in"/>
      <style:text-properties fo:font-size="10pt" style:font-size-asian="10pt"/>
    </style:style>
    <style:style style:name="P201" style:parent-style-name="字型12點左0cm" style:family="paragraph">
      <style:paragraph-properties fo:margin-bottom="0.125in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字型12點左0cm" style:family="paragraph">
      <style:paragraph-properties fo:margin-bottom="0.125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字型12點左0cm" style:family="paragraph">
      <style:paragraph-properties fo:margin-bottom="0.125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字型12點左0cm" style:family="paragraph">
      <style:paragraph-properties fo:margin-bottom="0.125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字型12點左0cm" style:family="paragraph">
      <style:paragraph-properties fo:margin-bottom="0.125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字型12點左0cm" style:family="paragraph">
      <style:paragraph-properties fo:margin-bottom="0.125in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P213" style:parent-style-name="字型12點左0cm" style:family="paragraph">
      <style:paragraph-properties fo:margin-bottom="0.125in"/>
      <style:text-properties fo:font-size="10pt" style:font-size-asian="10pt"/>
    </style:style>
    <style:style style:name="P214" style:parent-style-name="字型12點左0cm" style:family="paragraph">
      <style:paragraph-properties fo:margin-bottom="0.125in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字型12點左0cm" style:family="paragraph">
      <style:paragraph-properties fo:margin-bottom="0.125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字型12點左0cm" style:family="paragraph">
      <style:paragraph-properties fo:margin-bottom="0.125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字型12點左0cm" style:family="paragraph">
      <style:paragraph-properties fo:margin-bottom="0.125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字型12點左0cm" style:family="paragraph">
      <style:paragraph-properties fo:margin-bottom="0.125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字型12點左0cm" style:family="paragraph">
      <style:paragraph-properties fo:margin-bottom="0.125in"/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P226" style:parent-style-name="字型12點左0cm" style:family="paragraph">
      <style:paragraph-properties fo:margin-bottom="0.125in"/>
      <style:text-properties fo:font-size="10pt" style:font-size-asian="10pt"/>
    </style:style>
    <style:style style:name="P227" style:parent-style-name="字型12點左0cm" style:family="paragraph">
      <style:paragraph-properties fo:margin-bottom="0.125in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字型12點左0cm" style:family="paragraph">
      <style:paragraph-properties fo:margin-bottom="0.125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字型12點左0cm" style:family="paragraph">
      <style:paragraph-properties fo:margin-bottom="0.125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字型12點左0cm" style:family="paragraph">
      <style:paragraph-properties fo:margin-bottom="0.125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字型12點左0cm" style:family="paragraph">
      <style:paragraph-properties fo:margin-bottom="0.125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字型12點左0cm" style:family="paragraph">
      <style:paragraph-properties fo:margin-bottom="0.125in"/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P239" style:parent-style-name="字型12點左0cm" style:family="paragraph">
      <style:paragraph-properties fo:margin-bottom="0.125in"/>
      <style:text-properties fo:font-size="10pt" style:font-size-asian="10pt"/>
    </style:style>
    <style:style style:name="P240" style:parent-style-name="字型12點左0cm" style:family="paragraph">
      <style:paragraph-properties fo:margin-bottom="0.125in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字型12點左0cm" style:family="paragraph">
      <style:paragraph-properties fo:margin-bottom="0.125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fo:language="fr" fo:country="FR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字型12點左0cm" style:family="paragraph">
      <style:paragraph-properties fo:margin-bottom="0.125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字型12點左0cm" style:family="paragraph">
      <style:paragraph-properties fo:margin-bottom="0.125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字型12點左0cm" style:family="paragraph">
      <style:paragraph-properties fo:margin-bottom="0.125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字型12點左0cm" style:family="paragraph">
      <style:paragraph-properties fo:margin-bottom="0.125in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P254" style:parent-style-name="字型12點左0cm" style:family="paragraph">
      <style:paragraph-properties fo:margin-bottom="0.125in"/>
      <style:text-properties fo:font-size="10pt" style:font-size-asian="10pt"/>
    </style:style>
    <style:style style:name="P255" style:parent-style-name="字型12點左0cm" style:family="paragraph">
      <style:paragraph-properties fo:margin-bottom="0.125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字型12點左0cm" style:family="paragraph">
      <style:paragraph-properties fo:margin-bottom="0.125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字型12點左0cm" style:family="paragraph">
      <style:paragraph-properties fo:margin-bottom="0.125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字型12點左0cm" style:family="paragraph">
      <style:paragraph-properties fo:margin-bottom="0.125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字型12點左0cm" style:family="paragraph">
      <style:paragraph-properties fo:margin-bottom="0.125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字型12點左0cm" style:family="paragraph">
      <style:paragraph-properties fo:margin-bottom="0.125in"/>
      <style:text-properties fo:font-size="10pt" style:font-size-asian="10pt"/>
    </style:style>
    <style:style style:name="TableRow266" style:family="table-row">
      <style:table-row-properties style:min-row-height="0.5437in" style:use-optimal-row-height="false"/>
    </style:style>
    <style:style style:name="P267" style:parent-style-name="字型12點左0cm" style:family="paragraph">
      <style:paragraph-properties fo:margin-bottom="0.125in"/>
      <style:text-properties fo:font-size="10pt" style:font-size-asian="10pt"/>
    </style:style>
    <style:style style:name="P268" style:parent-style-name="字型12點左0cm" style:family="paragraph">
      <style:paragraph-properties fo:margin-bottom="0.125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字型12點左0cm" style:family="paragraph">
      <style:paragraph-properties fo:margin-bottom="0.125in"/>
    </style:style>
    <style:style style:name="T271" style:parent-style-name="預設段落字型" style:family="text">
      <style:text-properties style:font-weight-complex="bold" fo:font-size="10pt" style:font-size-asian="10pt"/>
    </style:style>
    <style:style style:name="T272" style:parent-style-name="預設段落字型" style:family="text">
      <style:text-properties style:font-weight-complex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字型12點左0cm" style:family="paragraph">
      <style:paragraph-properties fo:margin-bottom="0.125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字型12點左0cm" style:family="paragraph">
      <style:paragraph-properties fo:margin-bottom="0.125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字型12點左0cm" style:family="paragraph">
      <style:paragraph-properties fo:margin-bottom="0.125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字型12點左0cm" style:family="paragraph">
      <style:paragraph-properties fo:margin-bottom="0.125in"/>
      <style:text-properties fo:font-size="10pt" style:font-size-asian="10pt"/>
    </style:style>
    <style:style style:name="TableRow281" style:family="table-row">
      <style:table-row-properties style:min-row-height="0.5437in" style:use-optimal-row-height="false"/>
    </style:style>
    <style:style style:name="P282" style:parent-style-name="字型12點左0cm" style:family="paragraph">
      <style:paragraph-properties fo:margin-bottom="0.125in"/>
      <style:text-properties fo:font-size="10pt" style:font-size-asian="10pt"/>
    </style:style>
    <style:style style:name="P283" style:parent-style-name="字型12點左0cm" style:family="paragraph">
      <style:paragraph-properties fo:margin-bottom="0.125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字型12點左0cm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字型12點左0cm" style:family="paragraph">
      <style:paragraph-properties fo:margin-bottom="0.125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字型12點左0cm" style:family="paragraph">
      <style:paragraph-properties fo:margin-bottom="0.125in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字型12點左0cm" style:family="paragraph">
      <style:paragraph-properties fo:margin-bottom="0.125in"/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P295" style:parent-style-name="字型12點左0cm" style:family="paragraph">
      <style:paragraph-properties fo:margin-bottom="0.125in"/>
      <style:text-properties fo:font-size="10pt" style:font-size-asian="10pt"/>
    </style:style>
    <style:style style:name="P296" style:parent-style-name="字型12點左0cm" style:family="paragraph">
      <style:paragraph-properties fo:margin-bottom="0.125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P299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字型12點左0cm" style:family="paragraph">
      <style:paragraph-properties fo:margin-bottom="0.125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字型12點左0cm" style:family="paragraph">
      <style:paragraph-properties fo:margin-bottom="0.125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字型12點左0cm" style:family="paragraph">
      <style:paragraph-properties fo:margin-bottom="0.125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字型12點左0cm" style:family="paragraph">
      <style:paragraph-properties fo:margin-bottom="0.125in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P309" style:parent-style-name="字型12點左0cm" style:family="paragraph">
      <style:paragraph-properties fo:margin-bottom="0.125in"/>
      <style:text-properties fo:font-size="10pt" style:font-size-asian="10pt"/>
    </style:style>
    <style:style style:name="P310" style:parent-style-name="字型12點左0cm" style:family="paragraph">
      <style:paragraph-properties fo:margin-bottom="0.125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字型12點左0cm" style:family="paragraph">
      <style:paragraph-properties fo:margin-bottom="0.125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字型12點左0cm" style:family="paragraph">
      <style:paragraph-properties fo:margin-bottom="0.125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字型12點左0cm" style:family="paragraph">
      <style:paragraph-properties fo:margin-bottom="0.125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字型12點左0cm" style:family="paragraph">
      <style:paragraph-properties fo:margin-bottom="0.125in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P322" style:parent-style-name="字型12點左0cm" style:family="paragraph">
      <style:paragraph-properties fo:margin-bottom="0.125in"/>
      <style:text-properties fo:font-size="10pt" style:font-size-asian="10pt"/>
    </style:style>
    <style:style style:name="P323" style:parent-style-name="字型12點左0cm" style:family="paragraph">
      <style:paragraph-properties fo:margin-bottom="0.125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P326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字型12點左0cm" style:family="paragraph">
      <style:paragraph-properties fo:margin-bottom="0.125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字型12點左0cm" style:family="paragraph">
      <style:paragraph-properties fo:margin-bottom="0.125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字型12點左0cm" style:family="paragraph">
      <style:paragraph-properties fo:margin-bottom="0.125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字型12點左0cm" style:family="paragraph">
      <style:paragraph-properties fo:margin-bottom="0.125in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字型12點左0cm" style:family="paragraph">
      <style:paragraph-properties fo:margin-bottom="0.125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字型12點左0cm" style:family="paragraph">
      <style:paragraph-properties fo:margin-bottom="0.125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字型12點左0cm" style:family="paragraph">
      <style:paragraph-properties fo:margin-bottom="0.125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字型12點左0cm" style:family="paragraph">
      <style:paragraph-properties fo:margin-bottom="0.125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字型12點左0cm" style:family="paragraph">
      <style:paragraph-properties fo:margin-bottom="0.125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字型12點左0cm" style:family="paragraph">
      <style:paragraph-properties fo:margin-bottom="0.125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字型12點左0cm" style:family="paragraph">
      <style:paragraph-properties fo:margin-bottom="0.125in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P351" style:parent-style-name="字型12點左0cm" style:family="paragraph">
      <style:paragraph-properties fo:margin-bottom="0.125in"/>
      <style:text-properties fo:font-size="10pt" style:font-size-asian="10pt"/>
    </style:style>
    <style:style style:name="P352" style:parent-style-name="字型12點左0cm" style:family="paragraph">
      <style:paragraph-properties fo:margin-bottom="0.125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字型12點左0cm" style:family="paragraph">
      <style:paragraph-properties fo:margin-bottom="0.125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字型12點左0cm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字型12點左0cm" style:family="paragraph">
      <style:paragraph-properties fo:margin-bottom="0.125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字型12點左0cm" style:family="paragraph">
      <style:paragraph-properties fo:margin-bottom="0.125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字型12點左0cm" style:family="paragraph">
      <style:paragraph-properties fo:margin-bottom="0.125in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字型12點左0cm" style:family="paragraph">
      <style:paragraph-properties fo:margin-bottom="0.125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字型12點左0cm" style:family="paragraph">
      <style:paragraph-properties fo:margin-bottom="0.125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字型12點左0cm" style:family="paragraph">
      <style:paragraph-properties fo:margin-bottom="0.125in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字型12點左0cm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字型12點左0cm" style:family="paragraph">
      <style:paragraph-properties fo:margin-bottom="0.125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字型12點左0cm" style:family="paragraph">
      <style:paragraph-properties fo:margin-bottom="0.125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字型12點左0cm" style:family="paragraph">
      <style:paragraph-properties fo:margin-bottom="0.125in"/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字型12點左0cm" style:family="paragraph">
      <style:paragraph-properties fo:margin-bottom="0.125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字型12點左0cm" style:family="paragraph">
      <style:paragraph-properties fo:margin-bottom="0.125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字型12點左0cm" style:family="paragraph">
      <style:text-properties style:font-weight-complex="bold" fo:font-size="10pt" style:font-size-asian="10pt"/>
    </style:style>
    <style:style style:name="T387" style:parent-style-name="預設段落字型" style:family="text">
      <style:text-properties style:font-weight-complex="bol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字型12點左0cm" style:family="paragraph">
      <style:paragraph-properties fo:margin-bottom="0.125in"/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字型12點左0cm" style:family="paragraph">
      <style:paragraph-properties fo:margin-bottom="0.125in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字型12點左0cm" style:family="paragraph">
      <style:paragraph-properties fo:margin-bottom="0.125in"/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P395" style:parent-style-name="字型12點左0cm" style:family="paragraph">
      <style:paragraph-properties fo:margin-bottom="0.125in"/>
      <style:text-properties fo:font-size="10pt" style:font-size-asian="10pt"/>
    </style:style>
    <style:style style:name="P396" style:parent-style-name="字型12點左0cm" style:family="paragraph">
      <style:paragraph-properties fo:margin-bottom="0.125in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字型12點左0cm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字型12點左0cm" style:family="paragraph">
      <style:paragraph-properties fo:margin-bottom="0.125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字型12點左0cm" style:family="paragraph">
      <style:paragraph-properties fo:margin-bottom="0.125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字型12點左0cm" style:family="paragraph">
      <style:paragraph-properties fo:margin-bottom="0.125in"/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P408" style:parent-style-name="字型12點左0cm" style:family="paragraph">
      <style:paragraph-properties fo:margin-bottom="0.125in"/>
      <style:text-properties fo:font-size="10pt" style:font-size-asian="10pt"/>
    </style:style>
    <style:style style:name="P409" style:parent-style-name="字型12點左0cm" style:family="paragraph">
      <style:paragraph-properties fo:margin-bottom="0.125in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字型12點左0cm" style:family="paragraph">
      <style:paragraph-properties fo:margin-bottom="0.125in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字型12點左0cm" style:family="paragraph">
      <style:paragraph-properties fo:margin-bottom="0.125in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字型12點左0cm" style:family="paragraph">
      <style:paragraph-properties fo:margin-bottom="0.125in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字型12點左0cm" style:family="paragraph">
      <style:paragraph-properties fo:margin-bottom="0.125in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字型12點左0cm" style:family="paragraph">
      <style:paragraph-properties fo:margin-bottom="0.125in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字型12點左0cm" style:family="paragraph">
      <style:paragraph-properties fo:margin-bottom="0.125in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字型12點左0cm" style:family="paragraph">
      <style:paragraph-properties fo:margin-bottom="0.125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字型12點左0cm" style:family="paragraph">
      <style:paragraph-properties fo:margin-bottom="0.125in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字型12點左0cm" style:family="paragraph">
      <style:paragraph-properties fo:margin-bottom="0.125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字型12點左0cm" style:family="paragraph">
      <style:paragraph-properties fo:margin-bottom="0.125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字型12點左0cm" style:family="paragraph">
      <style:paragraph-properties fo:margin-bottom="0.125in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字型12點左0cm" style:family="paragraph">
      <style:paragraph-properties fo:margin-bottom="0.125in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P436" style:parent-style-name="字型12點左0cm" style:family="paragraph">
      <style:paragraph-properties fo:margin-bottom="0.125in"/>
      <style:text-properties fo:font-size="10pt" style:font-size-asian="10pt"/>
    </style:style>
    <style:style style:name="P437" style:parent-style-name="字型12點左0cm" style:family="paragraph">
      <style:paragraph-properties fo:margin-bottom="0.125in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字型12點左0cm" style:family="paragraph">
      <style:paragraph-properties fo:margin-bottom="0.125in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字型12點左0cm" style:family="paragraph">
      <style:paragraph-properties fo:margin-bottom="0.125in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字型12點左0cm" style:family="paragraph">
      <style:paragraph-properties fo:margin-bottom="0.125in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字型12點左0cm" style:family="paragraph">
      <style:paragraph-properties fo:margin-bottom="0.125in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字型12點左0cm" style:family="paragraph">
      <style:paragraph-properties fo:margin-bottom="0.125in"/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P449" style:parent-style-name="字型12點左0cm" style:family="paragraph">
      <style:paragraph-properties fo:margin-bottom="0.125in"/>
      <style:text-properties fo:font-size="10pt" style:font-size-asian="10pt"/>
    </style:style>
    <style:style style:name="P450" style:parent-style-name="字型12點左0cm" style:family="paragraph">
      <style:paragraph-properties fo:margin-bottom="0.125in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字型12點左0cm" style:family="paragraph">
      <style:paragraph-properties fo:margin-bottom="0.125in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字型12點左0cm" style:family="paragraph">
      <style:paragraph-properties fo:margin-bottom="0.125in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字型12點左0cm" style:family="paragraph">
      <style:paragraph-properties fo:margin-bottom="0.125in"/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字型12點左0cm" style:family="paragraph">
      <style:paragraph-properties fo:margin-bottom="0.125in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字型12點左0cm" style:family="paragraph">
      <style:paragraph-properties fo:margin-bottom="0.125in"/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字型12點左0cm" style:family="paragraph">
      <style:paragraph-properties fo:margin-bottom="0.125in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字型12點左0cm" style:family="paragraph">
      <style:paragraph-properties fo:margin-bottom="0.125in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字型12點左0cm" style:family="paragraph">
      <style:paragraph-properties fo:margin-bottom="0.125in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字型12點左0cm" style:family="paragraph">
      <style:paragraph-properties fo:margin-bottom="0.125in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字型12點左0cm" style:family="paragraph">
      <style:paragraph-properties fo:margin-bottom="0.125in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字型12點左0cm" style:family="paragraph">
      <style:paragraph-properties fo:margin-bottom="0.125in"/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字型12點左0cm" style:family="paragraph">
      <style:paragraph-properties fo:margin-bottom="0.125in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字型12點左0cm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字型12點左0cm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字型12點左0cm" style:family="paragraph">
      <style:paragraph-properties fo:margin-bottom="0.125in"/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字型12點左0cm" style:family="paragraph">
      <style:paragraph-properties fo:margin-bottom="0.125in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字型12點左0cm" style:family="paragraph">
      <style:paragraph-properties fo:margin-bottom="0.125in"/>
      <style:text-properties fo:font-size="10pt" style:font-size-asian="10pt"/>
    </style:style>
    <style:style style:name="TableRow496" style:family="table-row">
      <style:table-row-properties style:min-row-height="0.5166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字型12點左0cm" style:family="paragraph">
      <style:paragraph-properties fo:margin-bottom="0.125in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字型12點左0cm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字型12點左0cm" style:family="paragraph">
      <style:paragraph-properties fo:margin-bottom="0.125in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字型12點左0cm" style:family="paragraph">
      <style:paragraph-properties fo:margin-bottom="0.125in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字型12點左0cm" style:family="paragraph">
      <style:paragraph-properties fo:margin-bottom="0.125in"/>
      <style:text-properties fo:font-size="10pt" style:font-size-asian="10pt"/>
    </style:style>
    <style:style style:name="TableRow511" style:family="table-row">
      <style:table-row-properties style:min-row-height="0.527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字型12點左0cm" style:family="paragraph">
      <style:paragraph-properties fo:margin-bottom="0.125in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字型12點左0cm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字型12點左0cm" style:family="paragraph">
      <style:paragraph-properties fo:margin-bottom="0.125in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字型12點左0cm" style:family="paragraph">
      <style:paragraph-properties fo:margin-bottom="0.125in"/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字型12點左0cm" style:family="paragraph">
      <style:paragraph-properties fo:margin-bottom="0.125in"/>
      <style:text-properties fo:font-size="10pt" style:font-size-asian="10pt"/>
    </style:style>
    <style:style style:name="TableRow526" style:family="table-row">
      <style:table-row-properties style:min-row-height="0.5048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字型12點左0cm" style:family="paragraph">
      <style:paragraph-properties fo:margin-bottom="0.125in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字型12點左0cm" style:family="paragraph">
      <style:paragraph-properties fo:margin-bottom="0.125in"/>
    </style:style>
    <style:style style:name="T533" style:parent-style-name="預設段落字型" style:family="text">
      <style:text-properties style:font-weight-complex="bold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字型12點左0cm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字型12點左0cm" style:family="paragraph">
      <style:paragraph-properties fo:margin-bottom="0.125in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字型12點左0cm" style:family="paragraph">
      <style:paragraph-properties fo:margin-bottom="0.125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字型12點左0cm" style:family="paragraph">
      <style:paragraph-properties fo:margin-bottom="0.125in"/>
      <style:text-properties fo:font-size="10pt" style:font-size-asian="10pt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break-before="pag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olumn547" style:family="table-column">
      <style:table-column-properties style:column-width="1.3777in" style:use-optimal-column-width="false"/>
    </style:style>
    <style:style style:name="TableColumn548" style:family="table-column">
      <style:table-column-properties style:column-width="2.2638in" style:use-optimal-column-width="false"/>
    </style:style>
    <style:style style:name="TableColumn549" style:family="table-column">
      <style:table-column-properties style:column-width="1.477in" style:use-optimal-column-width="false"/>
    </style:style>
    <style:style style:name="TableColumn550" style:family="table-column">
      <style:table-column-properties style:column-width="1.4763in" style:use-optimal-column-width="false"/>
    </style:style>
    <style:style style:name="Table546" style:family="table">
      <style:table-properties style:width="6.5951in" fo:margin-left="0.2923in" table:align="left"/>
    </style:style>
    <style:style style:name="TableRow551" style:family="table-row">
      <style:table-row-properties style:min-row-height="0.2402in" style:use-optimal-row-height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字型12點左0cm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字型12點左0cm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字型12點左0cm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字型12點左0cm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字型12點左0cm" style:family="paragraph">
      <style:paragraph-properties fo:margin-bottom="0.125in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字型12點左0cm" style:family="paragraph">
      <style:text-properties fo:font-size="10pt" style:font-size-asian="10pt"/>
    </style:style>
    <style:style style:name="P565" style:parent-style-name="字型12點左0cm" style:family="paragraph">
      <style:text-properties fo:font-size="10pt" style:font-size-asian="10pt"/>
    </style:style>
    <style:style style:name="P566" style:parent-style-name="字型12點左0cm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字型12點左0cm" style:family="paragraph">
      <style:paragraph-properties fo:margin-bottom="0.125in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字型12點左0cm" style:family="paragraph">
      <style:paragraph-properties fo:margin-bottom="0.125in"/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字型12點左0cm" style:family="paragraph">
      <style:paragraph-properties fo:margin-bottom="0.125in"/>
    </style:style>
    <style:style style:name="T574" style:parent-style-name="預設段落字型" style:family="text">
      <style:text-properties style:font-weight-complex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字型12點左0cm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字型12點左0cm" style:family="paragraph">
      <style:paragraph-properties fo:margin-bottom="0.125in"/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字型12點左0cm" style:family="paragraph">
      <style:paragraph-properties fo:margin-bottom="0.125in"/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P584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字型12點左0cm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字型12點左0cm" style:family="paragraph">
      <style:paragraph-properties fo:margin-bottom="0.125in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字型12點左0cm" style:family="paragraph">
      <style:paragraph-properties fo:margin-bottom="0.125in"/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字型12點左0cm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字型12點左0cm" style:family="paragraph">
      <style:paragraph-properties fo:margin-bottom="0.125in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字型12點左0cm" style:family="paragraph">
      <style:paragraph-properties fo:margin-bottom="0.125in"/>
      <style:text-properties fo:font-size="10pt" style:font-size-asian="10pt"/>
    </style:style>
    <style:style style:name="TableRow600" style:family="table-row">
      <style:table-row-properties style:min-row-height="0.409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字型12點左0cm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字型12點左0cm" style:family="paragraph">
      <style:paragraph-properties fo:margin-bottom="0.125in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字型12點左0cm" style:family="paragraph">
      <style:paragraph-properties fo:margin-bottom="0.125in"/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字型12點左0cm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字型12點左0cm" style:family="paragraph">
      <style:paragraph-properties fo:margin-bottom="0.125in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字型12點左0cm" style:family="paragraph">
      <style:paragraph-properties fo:margin-bottom="0.125in"/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字型12點左0cm" style:family="paragraph">
      <style:paragraph-properties fo:margin-bottom="0.125in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字型12點左0cm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字型12點左0cm" style:family="paragraph">
      <style:paragraph-properties fo:margin-bottom="0.125in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字型12點左0cm" style:family="paragraph">
      <style:paragraph-properties fo:margin-bottom="0.125in"/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字型12點左0cm" style:family="paragraph">
      <style:paragraph-properties fo:margin-bottom="0.125in" fo:margin-left="-0.0013in">
        <style:tab-stops/>
      </style:paragraph-properties>
      <style:text-properties style:font-weight-complex="bold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字型12點左0cm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字型12點左0cm" style:family="paragraph">
      <style:paragraph-properties fo:margin-bottom="0.125in"/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字型12點左0cm" style:family="paragraph">
      <style:paragraph-properties fo:margin-bottom="0.125in"/>
      <style:text-properties fo:font-size="10pt" style:font-size-asian="10pt"/>
    </style:style>
    <style:style style:name="TableRow639" style:family="table-row">
      <style:table-row-properties style:min-row-height="0.565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字型12點左0cm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字型12點左0cm" style:family="paragraph">
      <style:paragraph-properties fo:margin-bottom="0.125in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字型12點左0cm" style:family="paragraph">
      <style:paragraph-properties fo:margin-bottom="0.125in"/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字型12點左0cm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字型12點左0cm" style:family="paragraph">
      <style:paragraph-properties fo:margin-bottom="0.125in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字型12點左0cm" style:family="paragraph">
      <style:paragraph-properties fo:margin-bottom="0.125in"/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字型12點左0cm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字型12點左0cm" style:family="paragraph">
      <style:paragraph-properties fo:margin-bottom="0.125in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字型12點左0cm" style:family="paragraph">
      <style:paragraph-properties fo:margin-bottom="0.125in"/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字型12點左0cm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字型12點左0cm" style:family="paragraph">
      <style:paragraph-properties fo:margin-bottom="0.125in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字型12點左0cm" style:family="paragraph">
      <style:paragraph-properties fo:margin-bottom="0.125in"/>
      <style:text-properties fo:font-size="10pt" style:font-size-asian="10pt"/>
    </style:style>
    <style:style style:name="TableRow675" style:family="table-row">
      <style:table-row-properties style:min-row-height="0.4506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字型12點左0cm" style:family="paragraph">
      <style:paragraph-properties fo:margin-bottom="0.125in"/>
      <style:text-properties style:font-weight-complex="bold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字型12點左0cm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字型12點左0cm" style:family="paragraph">
      <style:paragraph-properties fo:margin-bottom="0.125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字型12點左0cm" style:family="paragraph">
      <style:paragraph-properties fo:margin-bottom="0.125in"/>
      <style:text-properties fo:font-size="10pt" style:font-size-asian="10pt"/>
    </style:style>
    <style:style style:name="P684" style:parent-style-name="內文" style:family="paragraph">
      <style:paragraph-properties fo:margin-bottom="0.125in" fo:line-height="0.25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22237065"/><text:span text:style-name="T4">附件</text:span><text:span text:style-name="T5">1 <text:s text:c="21"/></text:span>機關入口網站內容單元建議<text:bookmark-end text:name="_Toc422237065"/></text:h>
      <text:p text:style-name="P6">機關入口網站之網頁組成要素及單元內容，機關網站資料架構建議如表1。本表補充說明如下：</text:p>
      <text:list text:style-name="LFO54" text:continue-numbering="true">
        <text:list-item>
          <text:list>
            <text:list-item>
              <text:p text:style-name="P7">以*標示者為網頁重要元素，除放置於內容主架構中，另應於首頁設置連結。應置於首頁之單元，請參閱表2。</text:p>
            </text:list-item>
            <text:list-item>
              <text:p text:style-name="P8">權重：「必要」為一定要提供，「建議」<text:bookmark-start text:name="_Hlk12711441"/>為視機關特性提供<text:bookmark-end text:name="_Hlk12711441"/>。</text:p>
            </text:list-item>
            <text:list-item>
              <text:p text:style-name="P9">業務服務(Services)：服務項目較少者，可設置於本建議單元架構下。服務項目較多者，可於第一層自行增加設置單元，單元名稱由機關依業務主題屬性自行定義，並建議應分設定第二層或第三層。</text:p>
            </text:list-item>
            <text:list-item>
              <text:p text:style-name="P10">民意交流(Community)：若民意交流單元僅提供臺北市單一陳情系統連結，則無須設置民意交流之節點，而是將連結於首頁提供。</text:p>
            </text:list-item>
          </text:list>
        </text:list-item>
      </text:list>
      <text:p text:style-name="P11"><text:bookmark-start text:name="_Toc384132853"/>表1、機關入口網站資料架構及單元名稱建議表<text:bookmark-end text:name="_Toc38413285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單元名稱</text:p>
              <text:p text:style-name="P23">（第一層）</text:p>
            </table:table-cell>
            <table:table-cell table:style-name="TableCell24" table:number-rows-spanned="2">
              <text:p text:style-name="P25">單元說明</text:p>
            </table:table-cell>
            <table:table-cell table:style-name="TableCell26" table:number-rows-spanned="2">
              <text:p text:style-name="P27">第二層</text:p>
            </table:table-cell>
            <table:table-cell table:style-name="TableCell28" table:number-rows-spanned="2">
              <text:p text:style-name="P29">內容說明</text:p>
            </table:table-cell>
            <table:table-cell table:style-name="TableCell30" table:number-columns-spanned="2">
              <text:p text:style-name="P31">權重</text:p>
            </table:table-cell>
            <table:covered-table-cell/>
            <table:table-cell table:style-name="TableCell32" table:number-rows-spanned="2">
              <text:p text:style-name="P33">檢核頻率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中文</text:p>
            </table:table-cell>
            <table:table-cell table:style-name="TableCell41">
              <text:p text:style-name="P42">英文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 table:number-rows-spanned="3">
            <text:p text:style-name="P46">公告資訊（Announcement）</text:p>
          </table:table-cell>
          <table:table-cell table:style-name="TableCell47" table:number-rows-spanned="3">
            <text:p text:style-name="P48">機關經營之展覽、活動、業務、招標、工務、徵才等等對外公開的訊息。</text:p>
            <text:p text:style-name="P49">外語版網站，應優先挑選跟在台外國人權益相關之主題。若二級機關無外語網站，最新消息與活動訊息，應置於一級機關網站提供。</text:p>
          </table:table-cell>
          <table:table-cell table:style-name="TableCell50">
            <text:p text:style-name="P51">最新消息(News)</text:p>
          </table:table-cell>
          <table:table-cell table:style-name="TableCell52">
            <text:p text:style-name="P53">政府機關動態與公告訊息。</text:p>
          </table:table-cell>
          <table:table-cell table:style-name="TableCell54">
            <text:p text:style-name="P55">必要</text:p>
          </table:table-cell>
          <table:table-cell table:style-name="TableCell56">
            <text:p text:style-name="P57">必要</text:p>
          </table:table-cell>
          <table:table-cell table:style-name="TableCell58">
            <text:p text:style-name="P59">每月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活動訊息(Activities)</text:p>
          </table:table-cell>
          <table:table-cell table:style-name="TableCell65">
            <text:p text:style-name="P66">活動性質的訊息，如藝文活動、研討會、展覽、課程等等；包括活動名稱、時間、地點、聯絡資訊。</text:p>
          </table:table-cell>
          <table:table-cell table:style-name="TableCell67">
            <text:p text:style-name="P68">必要</text:p>
          </table:table-cell>
          <table:table-cell table:style-name="TableCell69">
            <text:p text:style-name="P70">必要</text:p>
          </table:table-cell>
          <table:table-cell table:style-name="TableCell71">
            <text:p text:style-name="P72">每月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新聞稿(Press Releases)</text:p>
          </table:table-cell>
          <table:table-cell table:style-name="TableCell78">
            <text:p text:style-name="P79">針對媒體發佈之訊息。可提供包括市府或上級機關發布之新聞稿訊息。</text:p>
          </table:table-cell>
          <table:table-cell table:style-name="TableCell80">
            <text:p text:style-name="P81">必要</text:p>
          </table:table-cell>
          <table:table-cell table:style-name="TableCell82">
            <text:p text:style-name="P83">建議</text:p>
          </table:table-cell>
          <table:table-cell table:style-name="TableCell84">
            <text:p text:style-name="P85">－<text:line-break/>(機關自行定義)</text:p>
          </table:table-cell>
        </table:table-row>
        <table:table-row table:style-name="TableRow86">
          <table:table-cell table:style-name="TableCell87" table:number-rows-spanned="6">
            <text:p text:style-name="P88">機關介紹（About us）</text:p>
          </table:table-cell>
          <table:table-cell table:style-name="TableCell89" table:number-rows-spanned="6">
            <text:p text:style-name="P90">機關基本資料</text:p>
            <text:p text:style-name="P91">若二級機關無外語網站，二級機關的組織架構、業務職掌、聯絡資訊，應置於一級機關網站提供，並由一級機關提供外語諮詢與回覆。</text:p>
          </table:table-cell>
          <table:table-cell table:style-name="TableCell92">
            <text:p text:style-name="P93">歷史沿革(History)</text:p>
          </table:table-cell>
          <table:table-cell table:style-name="TableCell94">
            <text:p text:style-name="P95">單位的歷史介紹。</text:p>
          </table:table-cell>
          <table:table-cell table:style-name="TableCell96">
            <text:p text:style-name="P97">必要</text:p>
          </table:table-cell>
          <table:table-cell table:style-name="TableCell98">
            <text:p text:style-name="P99">建議</text:p>
          </table:table-cell>
          <table:table-cell table:style-name="TableCell100">
            <text:p text:style-name="P101">半年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組織架構(Organization)</text:p>
          </table:table-cell>
          <table:table-cell table:style-name="TableCell107">
            <text:p text:style-name="P108">提供組織架構，組織名稱以及介紹。</text:p>
          </table:table-cell>
          <table:table-cell table:style-name="TableCell109">
            <text:p text:style-name="P110">必要</text:p>
          </table:table-cell>
          <table:table-cell table:style-name="TableCell111">
            <text:p text:style-name="P112">必要</text:p>
          </table:table-cell>
          <table:table-cell table:style-name="TableCell113">
            <text:p text:style-name="P114">半年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業務職掌(Duties)</text:p>
          </table:table-cell>
          <table:table-cell table:style-name="TableCell120">
            <text:p text:style-name="P121">各單位的業務職掌、業務說明。</text:p>
          </table:table-cell>
          <table:table-cell table:style-name="TableCell122">
            <text:p text:style-name="P123">必要</text:p>
          </table:table-cell>
          <table:table-cell table:style-name="TableCell124">
            <text:p text:style-name="P125">必要</text:p>
          </table:table-cell>
          <table:table-cell table:style-name="TableCell126">
            <text:p text:style-name="P127">半年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首長介紹(Officials)</text:p>
          </table:table-cell>
          <table:table-cell table:style-name="TableCell133">
            <text:p text:style-name="P134">首長(可包括歷屆首長)/副首長/重要人物(如委員會委員)等介紹、發言、聯絡方式等等。</text:p>
          </table:table-cell>
          <table:table-cell table:style-name="TableCell135">
            <text:p text:style-name="P136">必要</text:p>
          </table:table-cell>
          <table:table-cell table:style-name="TableCell137">
            <text:p text:style-name="P138">建議</text:p>
          </table:table-cell>
          <table:table-cell table:style-name="TableCell139">
            <text:p text:style-name="P140">半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大事紀(Major Events)</text:p>
          </table:table-cell>
          <table:table-cell table:style-name="TableCell146">
            <text:p text:style-name="P147">機關重要事件，為了有別於「公告資訊」，此單元的內容應以歷史性的重要事件為<text:soft-page-break/>主。</text:p>
          </table:table-cell>
          <table:table-cell table:style-name="TableCell148">
            <text:p text:style-name="P149">必要</text:p>
          </table:table-cell>
          <table:table-cell table:style-name="TableCell150">
            <text:p text:style-name="P151">建議</text:p>
          </table:table-cell>
          <table:table-cell table:style-name="TableCell152">
            <text:p text:style-name="P153">－<text:line-break/>(機關自行定義)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*聯絡資訊(Contact Information)</text:p>
          </table:table-cell>
          <table:table-cell table:style-name="TableCell159">
            <text:p text:style-name="P160">機關電話、傳真、地址、交通資訊、位置圖、機關服務時間、Email等。</text:p>
            <text:p text:style-name="P161">一級機關應提供業務單位及所屬二級機關聯絡資訊，二級機關應提供業務單位及上級機關聯絡資訊。</text:p>
            <text:p text:style-name="P162">外語版網站之聯絡資訊應有提供外語諮詢或回覆。若二級機關無外語網站，二級機關基本聯絡資訊，應置於一級機關網站提供，並由一級機關提供外語諮詢與回覆。</text:p>
          </table:table-cell>
          <table:table-cell table:style-name="TableCell163">
            <text:p text:style-name="P164">必要</text:p>
          </table:table-cell>
          <table:table-cell table:style-name="TableCell165">
            <text:p text:style-name="P166">必要</text:p>
          </table:table-cell>
          <table:table-cell table:style-name="TableCell167">
            <text:p text:style-name="P168">半年</text:p>
          </table:table-cell>
        </table:table-row>
        <table:table-row table:style-name="TableRow169">
          <table:table-cell table:style-name="TableCell170" table:number-rows-spanned="12">
            <text:p text:style-name="P171">業務資訊（Information）</text:p>
          </table:table-cell>
          <table:table-cell table:style-name="TableCell172" table:number-rows-spanned="12">
            <text:p text:style-name="P173">機關主管業務內核心資訊，以及政府資訊公開規定應提供資訊。</text:p>
            <text:p text:style-name="P174">外語版網站，應優先挑選跟在台外國人權益相關之主題。若二級機關無外語網站，二級機關的業務服務、常見問答（FAQ）應置於一級機關網站提供。</text:p>
            <text:p text:style-name="P175"/>
          </table:table-cell>
          <table:table-cell table:style-name="TableCell176">
            <text:p text:style-name="P177">業務服務(Services)</text:p>
          </table:table-cell>
          <table:table-cell table:style-name="TableCell178">
            <text:p text:style-name="P179">機關業務範圍內的服務項目資訊；便民服務、服務說明與流程。</text:p>
          </table:table-cell>
          <table:table-cell table:style-name="TableCell180">
            <text:p text:style-name="P181">必要</text:p>
          </table:table-cell>
          <table:table-cell table:style-name="TableCell182">
            <text:p text:style-name="P183">必要</text:p>
          </table:table-cell>
          <table:table-cell table:style-name="TableCell184">
            <text:p text:style-name="P185">半年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施政計畫(Strategies)</text:p>
          </table:table-cell>
          <table:table-cell table:style-name="TableCell191">
            <text:p text:style-name="P192">重要施政規劃、施政建設、年度重要計畫等等。</text:p>
          </table:table-cell>
          <table:table-cell table:style-name="TableCell193">
            <text:p text:style-name="P194">必要</text:p>
          </table:table-cell>
          <table:table-cell table:style-name="TableCell195">
            <text:p text:style-name="P196">建議</text:p>
          </table:table-cell>
          <table:table-cell table:style-name="TableCell197">
            <text:p text:style-name="P198">每年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施政報告(Report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必要</text:p>
          </table:table-cell>
          <table:table-cell table:style-name="TableCell208">
            <text:p text:style-name="P209">建議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法規資訊(Regulations)</text:p>
          </table:table-cell>
          <table:table-cell table:style-name="TableCell217">
            <text:p text:style-name="P218">法規資料、法規查詢等等</text:p>
          </table:table-cell>
          <table:table-cell table:style-name="TableCell219">
            <text:p text:style-name="P220">必要</text:p>
          </table:table-cell>
          <table:table-cell table:style-name="TableCell221">
            <text:p text:style-name="P222">建議</text:p>
          </table:table-cell>
          <table:table-cell table:style-name="TableCell223">
            <text:p text:style-name="P224">每月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統計資料(Statistics)</text:p>
          </table:table-cell>
          <table:table-cell table:style-name="TableCell230">
            <text:p text:style-name="P231">統計會報、統計報表等等</text:p>
          </table:table-cell>
          <table:table-cell table:style-name="TableCell232">
            <text:p text:style-name="P233">必要</text:p>
          </table:table-cell>
          <table:table-cell table:style-name="TableCell234">
            <text:p text:style-name="P235">建議</text:p>
          </table:table-cell>
          <table:table-cell table:style-name="TableCell236">
            <text:p text:style-name="P237">每月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文宣品及出版品</text:span><text:span text:style-name="T244">(Publications)</text:span></text:p>
          </table:table-cell>
          <table:table-cell table:style-name="TableCell245">
            <text:p text:style-name="P246">出版刊物、年報、宣傳品、研究成果發表等</text:p>
          </table:table-cell>
          <table:table-cell table:style-name="TableCell247">
            <text:p text:style-name="P248">必要</text:p>
          </table:table-cell>
          <table:table-cell table:style-name="TableCell249">
            <text:p text:style-name="P250">建議</text:p>
          </table:table-cell>
          <table:table-cell table:style-name="TableCell251">
            <text:p text:style-name="P252">半年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預決算(Budgets)</text:p>
          </table:table-cell>
          <table:table-cell table:style-name="TableCell258">
            <text:p text:style-name="P259">機關之預決算。</text:p>
          </table:table-cell>
          <table:table-cell table:style-name="TableCell260">
            <text:p text:style-name="P261">必要</text:p>
          </table:table-cell>
          <table:table-cell table:style-name="TableCell262">
            <text:p text:style-name="P263">建議</text:p>
          </table:table-cell>
          <table:table-cell table:style-name="TableCell264">
            <text:p text:style-name="P265">每年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*</text:span><text:span text:style-name="T272">政府資訊公開</text:span></text:p>
          </table:table-cell>
          <table:table-cell table:style-name="TableCell273">
            <text:p text:style-name="P274">依照「政府資訊公開法」，提供機關產生的文件、報告、記錄、等資訊。</text:p>
          </table:table-cell>
          <table:table-cell table:style-name="TableCell275">
            <text:p text:style-name="P276">必要</text:p>
          </table:table-cell>
          <table:table-cell table:style-name="TableCell277">
            <text:p text:style-name="P278">建議</text:p>
          </table:table-cell>
          <table:table-cell table:style-name="TableCell279">
            <text:p text:style-name="P280">每月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*無障礙專區</text:p>
          </table:table-cell>
          <table:table-cell table:style-name="TableCell286">
            <text:p text:style-name="P287">提供各無障礙軟硬體設施等相關資訊（如：無障礙坡道、無障礙厠所、手語翻譯服務、諮詢專線、<text:soft-page-break/>申訴管道等服務）。</text:p>
          </table:table-cell>
          <table:table-cell table:style-name="TableCell288">
            <text:p text:style-name="P289">必要</text:p>
          </table:table-cell>
          <table:table-cell table:style-name="TableCell290">
            <text:p text:style-name="P291">建議</text:p>
          </table:table-cell>
          <table:table-cell table:style-name="TableCell292">
            <text:p text:style-name="P293">每月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*雙語詞彙</text:p>
            <text:p text:style-name="P299"/>
          </table:table-cell>
          <table:table-cell table:style-name="TableCell300">
            <text:p text:style-name="P301">針對業務範圍之專業詞彙整理出的中英文翻譯對照。</text:p>
          </table:table-cell>
          <table:table-cell table:style-name="TableCell302">
            <text:p text:style-name="P303">必要</text:p>
          </table:table-cell>
          <table:table-cell table:style-name="TableCell304">
            <text:p text:style-name="P305">建議</text:p>
          </table:table-cell>
          <table:table-cell table:style-name="TableCell306">
            <text:p text:style-name="P307">每月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*常見問答(FAQ)<text:s/></text:p>
          </table:table-cell>
          <table:table-cell table:style-name="TableCell313">
            <text:p text:style-name="P314">針對業務範圍及便民服務整理出常見問答。</text:p>
          </table:table-cell>
          <table:table-cell table:style-name="TableCell315">
            <text:p text:style-name="P316">必要</text:p>
          </table:table-cell>
          <table:table-cell table:style-name="TableCell317">
            <text:p text:style-name="P318">必要</text:p>
          </table:table-cell>
          <table:table-cell table:style-name="TableCell319">
            <text:p text:style-name="P320">每月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*個人資料保護專區(Personal Data Protection)</text:p>
            <text:p text:style-name="P326"/>
          </table:table-cell>
          <table:table-cell table:style-name="TableCell327">
            <text:p text:style-name="P328">依個人資料保護法應公開事項（保有個人資料檔案清冊、聯絡窗口等）。</text:p>
          </table:table-cell>
          <table:table-cell table:style-name="TableCell329">
            <text:p text:style-name="P330">必要</text:p>
          </table:table-cell>
          <table:table-cell table:style-name="TableCell331">
            <text:p text:style-name="P332">必要</text:p>
          </table:table-cell>
          <table:table-cell table:style-name="TableCell333">
            <text:p text:style-name="P334">半年</text:p>
          </table:table-cell>
        </table:table-row>
        <table:table-row table:style-name="TableRow335">
          <table:table-cell table:style-name="TableCell336" table:number-rows-spanned="2">
            <text:p text:style-name="P337">線上服務（Online Services）</text:p>
          </table:table-cell>
          <table:table-cell table:style-name="TableCell338" table:number-rows-spanned="2">
            <text:p text:style-name="P339">線上申請、登錄等服務</text:p>
          </table:table-cell>
          <table:table-cell table:style-name="TableCell340">
            <text:p text:style-name="P341">線上查詢/申辦(Online Services)</text:p>
          </table:table-cell>
          <table:table-cell table:style-name="TableCell342">
            <text:p text:style-name="P343">針對可在線上查詢申辦的服務，例如線上申請戶籍謄本等已經將表格功能電子化的功能。而本分類下不應包含僅能書面申辦的項目。</text:p>
          </table:table-cell>
          <table:table-cell table:style-name="TableCell344">
            <text:p text:style-name="P345">建議</text:p>
          </table:table-cell>
          <table:table-cell table:style-name="TableCell346">
            <text:p text:style-name="P347">建議</text:p>
          </table:table-cell>
          <table:table-cell table:style-name="TableCell348">
            <text:p text:style-name="P349">半年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申辦項目/下載表格(Forms Download)</text:p>
          </table:table-cell>
          <table:table-cell table:style-name="TableCell355">
            <text:p text:style-name="P356">在此放置機關所提供的申辦項目，若申辦表格為書面表格，則需提供下載檔案功能。</text:p>
          </table:table-cell>
          <table:table-cell table:style-name="TableCell357">
            <text:p text:style-name="P358">建議</text:p>
          </table:table-cell>
          <table:table-cell table:style-name="TableCell359">
            <text:p text:style-name="P360">建議</text:p>
          </table:table-cell>
          <table:table-cell table:style-name="TableCell361">
            <text:p text:style-name="P362">半年</text:p>
          </table:table-cell>
        </table:table-row>
        <table:table-row table:style-name="TableRow363">
          <table:table-cell table:style-name="TableCell364">
            <text:p text:style-name="P365">相關連結（Links）</text:p>
          </table:table-cell>
          <table:table-cell table:style-name="TableCell366">
            <text:p text:style-name="P367">提供相關網站名稱與連結</text:p>
          </table:table-cell>
          <table:table-cell table:style-name="TableCell368">
            <text:p text:style-name="P369">業務屬性相近之服務連結</text:p>
          </table:table-cell>
          <table:table-cell table:style-name="TableCell370">
            <text:p text:style-name="P371">相近屬性之網站連結，如風景區網站中，可列出該地區其他的旅遊網站，以便民眾查詢更多旅遊資訊。業務相關之單位，如戶政所網站，列出全國其他地區的戶政所。</text:p>
          </table:table-cell>
          <table:table-cell table:style-name="TableCell372">
            <text:p text:style-name="P373">建議</text:p>
          </table:table-cell>
          <table:table-cell table:style-name="TableCell374">
            <text:p text:style-name="P375">建議</text:p>
          </table:table-cell>
          <table:table-cell table:style-name="TableCell376">
            <text:p text:style-name="P377">半年</text:p>
          </table:table-cell>
        </table:table-row>
        <table:table-row table:style-name="TableRow378">
          <table:table-cell table:style-name="TableCell379" table:number-rows-spanned="3">
            <text:p text:style-name="P380">民意交流（Community）</text:p>
          </table:table-cell>
          <table:table-cell table:style-name="TableCell381" table:number-rows-spanned="3">
            <text:p text:style-name="P382">提供管道給民眾申訴、或提供意見、提出問題，或是經由問卷調查方式獲知民意</text:p>
          </table:table-cell>
          <table:table-cell table:style-name="TableCell383">
            <text:p text:style-name="P384">*單一陳情(Hello Taipei)</text:p>
          </table:table-cell>
          <table:table-cell table:style-name="TableCell385">
            <text:p text:style-name="P386">提供表格讓民眾輸入</text:p>
            <text:p text:style-name="字型12點左0cm"><text:span text:style-name="T387">資料與意見、問題、或申訴。</text:span></text:p>
          </table:table-cell>
          <table:table-cell table:style-name="TableCell388">
            <text:p text:style-name="P389">必要</text:p>
          </table:table-cell>
          <table:table-cell table:style-name="TableCell390">
            <text:p text:style-name="P391">必要</text:p>
          </table:table-cell>
          <table:table-cell table:style-name="TableCell392">
            <text:p text:style-name="P393">半年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留言版/討論區/論壇(Forum)</text:p>
          </table:table-cell>
          <table:table-cell table:style-name="TableCell399">
            <text:p text:style-name="P400">讓民眾可留言、彼此討論的單元。注意：此單元應要注意經營控管問題；不當發言應刪除、民眾提問應回覆。若無人力經營，不建議放置此單元。</text:p>
          </table:table-cell>
          <table:table-cell table:style-name="TableCell401">
            <text:p text:style-name="P402">建議</text:p>
          </table:table-cell>
          <table:table-cell table:style-name="TableCell403">
            <text:p text:style-name="P404">建議</text:p>
          </table:table-cell>
          <table:table-cell table:style-name="TableCell405">
            <text:p text:style-name="P406">半年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民意調查/問卷調查</text:p>
          </table:table-cell>
          <table:table-cell table:style-name="TableCell412">
            <text:p text:style-name="P413">針對議題作線上問卷調查與民意蒐集。</text:p>
          </table:table-cell>
          <table:table-cell table:style-name="TableCell414">
            <text:p text:style-name="P415">建議</text:p>
          </table:table-cell>
          <table:table-cell table:style-name="TableCell416">
            <text:p text:style-name="P417">建議</text:p>
          </table:table-cell>
          <table:table-cell table:style-name="TableCell418">
            <text:p text:style-name="P419">半年</text:p>
          </table:table-cell>
        </table:table-row>
        <text:soft-page-break/>
        <table:table-row table:style-name="TableRow420">
          <table:table-cell table:style-name="TableCell421" table:number-rows-spanned="3">
            <text:p text:style-name="P422">影音專區（Multimedia）</text:p>
          </table:table-cell>
          <table:table-cell table:style-name="TableCell423" table:number-rows-spanned="3">
            <text:p text:style-name="P424">將語音與影音服務匯整為影音專區。</text:p>
          </table:table-cell>
          <table:table-cell table:style-name="TableCell425">
            <text:p text:style-name="P426">主題相簿(Photo Gallery)</text:p>
          </table:table-cell>
          <table:table-cell table:style-name="TableCell427">
            <text:p text:style-name="P428">提供機關宣導海報、DM、照片</text:p>
          </table:table-cell>
          <table:table-cell table:style-name="TableCell429">
            <text:p text:style-name="P430">建議</text:p>
          </table:table-cell>
          <table:table-cell table:style-name="TableCell431">
            <text:p text:style-name="P432">建議</text:p>
          </table:table-cell>
          <table:table-cell table:style-name="TableCell433">
            <text:p text:style-name="P434">半年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宣導短片(Vedio Clips)</text:p>
          </table:table-cell>
          <table:table-cell table:style-name="TableCell440">
            <text:p text:style-name="P441">提供單位對外宣傳廣告影片、社教短片、劇情短片等影音檔。</text:p>
          </table:table-cell>
          <table:table-cell table:style-name="TableCell442">
            <text:p text:style-name="P443">建議</text:p>
          </table:table-cell>
          <table:table-cell table:style-name="TableCell444">
            <text:p text:style-name="P445">建議</text:p>
          </table:table-cell>
          <table:table-cell table:style-name="TableCell446">
            <text:p text:style-name="P447">半年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課程演講錄音(Vedio Gallery)</text:p>
          </table:table-cell>
          <table:table-cell table:style-name="TableCell453">
            <text:p text:style-name="P454">提供社教課程或重要人士發言、演講之聲音檔。</text:p>
          </table:table-cell>
          <table:table-cell table:style-name="TableCell455">
            <text:p text:style-name="P456">建議</text:p>
          </table:table-cell>
          <table:table-cell table:style-name="TableCell457">
            <text:p text:style-name="P458">建議</text:p>
          </table:table-cell>
          <table:table-cell table:style-name="TableCell459">
            <text:p text:style-name="P460">半年</text:p>
          </table:table-cell>
        </table:table-row>
        <table:table-row table:style-name="TableRow461">
          <table:table-cell table:style-name="TableCell462">
            <text:p text:style-name="P463">台北通<text:line-break/>(TaipeiPASS)</text:p>
          </table:table-cell>
          <table:table-cell table:style-name="TableCell464">
            <text:p text:style-name="P465">提供個人化服務的功能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結至台北通https://id.taipei</text:p>
          </table:table-cell>
          <table:table-cell table:style-name="TableCell470">
            <text:p text:style-name="P471">必要</text:p>
          </table:table-cell>
          <table:table-cell table:style-name="TableCell472">
            <text:p text:style-name="P473">-------</text:p>
          </table:table-cell>
          <table:table-cell table:style-name="TableCell474">
            <text:p text:style-name="P475">半年</text:p>
          </table:table-cell>
        </table:table-row>
        <table:table-row table:style-name="TableRow476">
          <table:table-cell table:style-name="TableCell477">
            <text:p text:style-name="P478"><text:span text:style-name="T479">網站政策</text:span><text:span text:style-name="T480"><text:line-break/></text:span><text:span text:style-name="T481">（</text:span><text:span text:style-name="T482">Website Policy</text:span><text:span text:style-name="T483">）</text:span></text:p>
          </table:table-cell>
          <table:table-cell table:style-name="TableCell484">
            <text:p text:style-name="P485">與網站相關之資訊安全、隱私權政策。</text:p>
          </table:table-cell>
          <table:table-cell table:style-name="TableCell486">
            <text:p text:style-name="P487">*網站安全政策(Security Policy)</text:p>
          </table:table-cell>
          <table:table-cell table:style-name="TableCell488">
            <text:p text:style-name="P489">網站系統安全相關政策宣告。</text:p>
          </table:table-cell>
          <table:table-cell table:style-name="TableCell490">
            <text:p text:style-name="P491">必要</text:p>
          </table:table-cell>
          <table:table-cell table:style-name="TableCell492">
            <text:p text:style-name="P493">必要</text:p>
          </table:table-cell>
          <table:table-cell table:style-name="TableCell494">
            <text:p text:style-name="P495">半年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*隱私權政策(Privacy Policy)</text:p>
          </table:table-cell>
          <table:table-cell table:style-name="TableCell503">
            <text:p text:style-name="P504">個人資訊隱私權保護聲明。可提供包括市府或上級機關發布之新聞稿訊息。</text:p>
          </table:table-cell>
          <table:table-cell table:style-name="TableCell505">
            <text:p text:style-name="P506">必要</text:p>
          </table:table-cell>
          <table:table-cell table:style-name="TableCell507">
            <text:p text:style-name="P508">必要</text:p>
          </table:table-cell>
          <table:table-cell table:style-name="TableCell509">
            <text:p text:style-name="P510">半年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*政府網站資料開放宣告(Open Government Declaration)</text:p>
          </table:table-cell>
          <table:table-cell table:style-name="TableCell518">
            <text:p text:style-name="P519">網站資料開放聲明。</text:p>
          </table:table-cell>
          <table:table-cell table:style-name="TableCell520">
            <text:p text:style-name="P521">必要</text:p>
          </table:table-cell>
          <table:table-cell table:style-name="TableCell522">
            <text:p text:style-name="P523">必要</text:p>
          </table:table-cell>
          <table:table-cell table:style-name="TableCell524">
            <text:p text:style-name="P525">半年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*</text:span><text:span text:style-name="T534">本站使用正體字</text:span></text:p>
          </table:table-cell>
          <table:table-cell table:style-name="TableCell535">
            <text:p text:style-name="P536">依本府推行使用正體字實施方案，各網頁首頁註明：「本網頁使用正體字」，以為表率。</text:p>
          </table:table-cell>
          <table:table-cell table:style-name="TableCell537">
            <text:p text:style-name="P538">必要</text:p>
          </table:table-cell>
          <table:table-cell table:style-name="TableCell539">
            <text:p text:style-name="P540">-------</text:p>
          </table:table-cell>
          <table:table-cell table:style-name="TableCell541">
            <text:p text:style-name="P542">半年</text:p>
          </table:table-cell>
        </table:table-row>
      </table:table>
      <text:p text:style-name="P543"><text:bookmark-start text:name="_Toc384132854"/></text:p>
      <text:p text:style-name="P544"/>
      <text:soft-page-break/>
      <text:p text:style-name="P545">表2、<text:bookmark-start text:name="_Hlk12711081"/>機關入口網站首頁（全網站）設置網頁重要元素連結建議表<text:bookmark-end text:name="_Toc384132854"/><text:bookmark-end text:name="_Hlk12711081"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>
              <text:p text:style-name="P553">連結名稱</text:p>
            </table:table-cell>
            <table:table-cell table:style-name="TableCell554">
              <text:p text:style-name="P555">內容說明</text:p>
            </table:table-cell>
            <table:table-cell table:style-name="TableCell556">
              <text:p text:style-name="P557">所屬單元/連結位置</text:p>
            </table:table-cell>
            <table:table-cell table:style-name="TableCell558">
              <text:p text:style-name="P559">建議連結顯示位置</text:p>
            </table:table-cell>
          </table:table-row>
        </table:table-header-rows>
        <table:table-row table:style-name="TableRow560">
          <table:table-cell table:style-name="TableCell561">
            <text:p text:style-name="P562">聯絡資訊(Contact<text:s/>Information)</text:p>
          </table:table-cell>
          <table:table-cell table:style-name="TableCell563">
            <text:p text:style-name="P564">機關電話、傳真、地址、交通資訊、位置圖、機關服務時間、Email等。</text:p>
            <text:p text:style-name="P565">一級機關應提供業務單位及所屬二級機關聯絡資訊，二級機關應提供業務單位及上級機關聯絡資訊。</text:p>
            <text:p text:style-name="P566">外語版網站之聯絡資訊應有提供外語諮詢或回覆。若二級機關無外語網站，二級機關基本聯絡資訊，應置於一級機關網站提供，並由一級機關提供外語諮詢與回覆。</text:p>
          </table:table-cell>
          <table:table-cell table:style-name="TableCell567">
            <text:p text:style-name="P568">機關介紹</text:p>
          </table:table-cell>
          <table:table-cell table:style-name="TableCell569">
            <text:p text:style-name="P570">全網站下方位置</text:p>
          </table:table-cell>
        </table:table-row>
        <table:table-row table:style-name="TableRow571">
          <table:table-cell table:style-name="TableCell572">
            <text:p text:style-name="P573"><text:span text:style-name="T574">政府資訊公開</text:span></text:p>
          </table:table-cell>
          <table:table-cell table:style-name="TableCell575">
            <text:p text:style-name="P576">依照「政府資訊公開法」，提供機關產生的文件、報告、記錄、等資訊。</text:p>
          </table:table-cell>
          <table:table-cell table:style-name="TableCell577">
            <text:p text:style-name="P578">業務資訊</text:p>
          </table:table-cell>
          <table:table-cell table:style-name="TableCell579">
            <text:p text:style-name="P580">首頁左方位置</text:p>
          </table:table-cell>
        </table:table-row>
        <table:table-row table:style-name="TableRow581">
          <table:table-cell table:style-name="TableCell582">
            <text:p text:style-name="P583">雙語詞彙</text:p>
            <text:p text:style-name="P584"/>
          </table:table-cell>
          <table:table-cell table:style-name="TableCell585">
            <text:p text:style-name="P586">針對業務範圍之專業詞彙整理出的中英文翻譯對照。</text:p>
          </table:table-cell>
          <table:table-cell table:style-name="TableCell587">
            <text:p text:style-name="P588">業務資訊</text:p>
          </table:table-cell>
          <table:table-cell table:style-name="TableCell589">
            <text:p text:style-name="P590">全網站右上方位置</text:p>
          </table:table-cell>
        </table:table-row>
        <table:table-row table:style-name="TableRow591">
          <table:table-cell table:style-name="TableCell592">
            <text:p text:style-name="P593">常見問答(FAQ)<text:s/></text:p>
          </table:table-cell>
          <table:table-cell table:style-name="TableCell594">
            <text:p text:style-name="P595">針對業務範圍及便民服務整理出常見問答。</text:p>
          </table:table-cell>
          <table:table-cell table:style-name="TableCell596">
            <text:p text:style-name="P597">業務資訊</text:p>
          </table:table-cell>
          <table:table-cell table:style-name="TableCell598">
            <text:p text:style-name="P599">全網站右上方位置</text:p>
          </table:table-cell>
        </table:table-row>
        <table:table-row table:style-name="TableRow600">
          <table:table-cell table:style-name="TableCell601">
            <text:p text:style-name="P602">個人資料保護專區</text:p>
          </table:table-cell>
          <table:table-cell table:style-name="TableCell603">
            <text:p text:style-name="P604">依個人資料保護法應公開事項（保有個人資料檔案清冊、聯絡窗口等）。</text:p>
          </table:table-cell>
          <table:table-cell table:style-name="TableCell605">
            <text:p text:style-name="P606">業務資訊</text:p>
          </table:table-cell>
          <table:table-cell table:style-name="TableCell607">
            <text:p text:style-name="P608">首頁左方位置</text:p>
          </table:table-cell>
        </table:table-row>
        <table:table-row table:style-name="TableRow609">
          <table:table-cell table:style-name="TableCell610">
            <text:p text:style-name="P611">單一陳情<text:line-break/>（Contact Us）</text:p>
          </table:table-cell>
          <table:table-cell table:style-name="TableCell612">
            <text:p text:style-name="P613">提供表格讓民眾輸入資料與意見、問題、或申訴。</text:p>
          </table:table-cell>
          <table:table-cell table:style-name="TableCell614">
            <text:p text:style-name="P615">https://hello.gov.taipei</text:p>
          </table:table-cell>
          <table:table-cell table:style-name="TableCell616">
            <text:p text:style-name="P617">全網站右上方位置</text:p>
          </table:table-cell>
        </table:table-row>
        <table:table-row table:style-name="TableRow618">
          <table:table-cell table:style-name="TableCell619">
            <text:p text:style-name="P620"><text:span text:style-name="T621">台北通</text:span><text:span text:style-name="T622"><text:line-break/></text:span><text:span text:style-name="T623">(TaipeiPASS)</text:span></text:p>
          </table:table-cell>
          <table:table-cell table:style-name="TableCell624">
            <text:p text:style-name="P625">臺北市市政服務單一會員中心，提供個人化服務的功能。</text:p>
          </table:table-cell>
          <table:table-cell table:style-name="TableCell626">
            <text:p text:style-name="P627">https://id.taipei</text:p>
          </table:table-cell>
          <table:table-cell table:style-name="TableCell628">
            <text:p text:style-name="P629">全網站右上方位置</text:p>
          </table:table-cell>
        </table:table-row>
        <table:table-row table:style-name="TableRow630">
          <table:table-cell table:style-name="TableCell631">
            <text:p text:style-name="P632">網站安全政策（Security Policy）</text:p>
          </table:table-cell>
          <table:table-cell table:style-name="TableCell633">
            <text:p text:style-name="P634">網站系統安全相關政策宣告。</text:p>
          </table:table-cell>
          <table:table-cell table:style-name="TableCell635">
            <text:p text:style-name="P636">網站政策</text:p>
          </table:table-cell>
          <table:table-cell table:style-name="TableCell637">
            <text:p text:style-name="P638">全網站下方位置</text:p>
          </table:table-cell>
        </table:table-row>
        <table:table-row table:style-name="TableRow639">
          <table:table-cell table:style-name="TableCell640">
            <text:p text:style-name="P641">隱私權政策（Privacy Policy）</text:p>
          </table:table-cell>
          <table:table-cell table:style-name="TableCell642">
            <text:p text:style-name="P643">個人資訊隱私權保護聲明。可提供包括市府或上級機關發布之新聞稿訊息。</text:p>
          </table:table-cell>
          <table:table-cell table:style-name="TableCell644">
            <text:p text:style-name="P645">網站政策</text:p>
          </table:table-cell>
          <table:table-cell table:style-name="TableCell646">
            <text:p text:style-name="P647">全網站下方位置</text:p>
          </table:table-cell>
        </table:table-row>
        <table:table-row table:style-name="TableRow648">
          <table:table-cell table:style-name="TableCell649">
            <text:p text:style-name="P650">政府網站資料開放宣告<text:line-break/>(Open Government Declaration)</text:p>
          </table:table-cell>
          <table:table-cell table:style-name="TableCell651">
            <text:p text:style-name="P652">網站資料開放聲明。</text:p>
          </table:table-cell>
          <table:table-cell table:style-name="TableCell653">
            <text:p text:style-name="P654">網站政策</text:p>
          </table:table-cell>
          <table:table-cell table:style-name="TableCell655">
            <text:p text:style-name="P656">全網站下方位置</text:p>
          </table:table-cell>
        </table:table-row>
        <table:table-row table:style-name="TableRow657">
          <table:table-cell table:style-name="TableCell658">
            <text:p text:style-name="P659">本站使用正體字</text:p>
          </table:table-cell>
          <table:table-cell table:style-name="TableCell660">
            <text:p text:style-name="P661">依本府推行使用正體字實施方案，各網頁首頁註明：「本站使用正體字」，以為表率。</text:p>
          </table:table-cell>
          <table:table-cell table:style-name="TableCell662">
            <text:p text:style-name="P663">網站政策</text:p>
          </table:table-cell>
          <table:table-cell table:style-name="TableCell664">
            <text:p text:style-name="P665">全網站下方位置</text:p>
          </table:table-cell>
        </table:table-row>
        <table:table-row table:style-name="TableRow666">
          <table:table-cell table:style-name="TableCell667">
            <text:p text:style-name="P668">無障礙標章</text:p>
          </table:table-cell>
          <table:table-cell table:style-name="TableCell669">
            <text:p text:style-name="P670">無障標章資訊網頁，提供網站申請無障礙標章啟用狀態、標章等級等資訊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全網站下方位置</text:p>
          </table:table-cell>
        </table:table-row>
        <table:table-row table:style-name="TableRow675">
          <table:table-cell table:style-name="TableCell676">
            <text:p text:style-name="P677">臺北市政府</text:p>
          </table:table-cell>
          <table:table-cell table:style-name="TableCell678">
            <text:p text:style-name="P679">連結臺北市政府網站</text:p>
          </table:table-cell>
          <table:table-cell table:style-name="TableCell680">
            <text:p text:style-name="P681">https://www.gov.taipei</text:p>
          </table:table-cell>
          <table:table-cell table:style-name="TableCell682">
            <text:p text:style-name="P683">全網站下方位置</text:p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break-before="page" style:snap-to-layout-grid="false" fo:margin-top="0.0694in" fo:margin-bottom="0.0347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標號" style:display-name="內標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1" style:display-name="main1" style:family="text">
      <style:text-properties style:text-line-through-type="none" fo:color="#3333CC" fo:font-size="10pt" style:font-size-asian="10pt" style:font-size-complex="10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型12點左0cm" style:display-name="字型12點 左:  0 cm" style:family="paragraph" style:parent-style-name="內文">
      <style:paragraph-properties style:snap-to-layout-grid="false"/>
      <style:text-properties style:font-name="Times New Roman" style:font-name-asian="標楷體" style:font-name-complex="新細明體" style:font-size-complex="10pt" fo:hyphenate="false"/>
    </style:style>
    <style:style style:name="表說" style:display-name="表說" style:family="paragraph" style:parent-style-name="內文" style:list-style-name="LFO54">
      <style:paragraph-properties fo:keep-with-next="always" style:snap-to-layout-grid="false" fo:margin-top="0.1388in"/>
      <style:text-properties style:font-name="Times New Roman" style:font-name-asian="標楷體" style:font-size-complex="12pt" fo:hyphenate="false"/>
    </style:style>
    <style:style style:name="字型12點左0cm字元" style:display-name="字型12點 左:  0 cm 字元" style:family="text">
      <style:text-properties style:font-name="Times New Roman" style:font-name-asian="標楷體" style:font-name-complex="新細明體" style:letter-kerning="true" fo:font-size="12pt" style:font-size-asian="12pt"/>
    </style:style>
    <style:style style:name="WW_CharLFO1LVL1" style:family="text">
      <style:text-properties style:font-name="Wingdings" style:font-name-complex="Arial" style:letter-kerning="true" fo:font-size="12pt" style:font-size-asian="12pt" style:font-size-complex="12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樣式項目符號" style:display-name="樣式 項目符號">
      <text:list-level-style-bullet text:level="1" text:style-name="WW_CharLFO1LVL1" text:bullet-char="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Wingdings"/>
    </style:style>
    <text:list-style style:name="LFO54" style:display-name="LFO54">
      <text:list-level-style-number text:level="1" text:style-name="WW_CharLFO2LVL1" style:num-suffix="、" style:num-format="一, 十, 一百(繁), ..." text:start-value="4">
        <style:list-level-properties text:space-before="0.4166in" text:min-label-width="0in" text:list-level-position-and-space-mode="label-alignment">
          <style:list-level-label-alignment text:label-followed-by="listtab" fo:margin-left="0in" fo:text-indent="0.4166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298in" fo:margin-right="0.4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怡文</meta:initial-creator>
    <dc:creator>王怡文</dc:creator>
    <meta:creation-date>2019-10-03T04:34:00Z</meta:creation-date>
    <dc:date>2019-10-03T04:35:00Z</dc:date>
    <meta:print-date>2019-10-03T03:26:00Z</meta:print-date>
    <meta:template xlink:href="Normal" xlink:type="simple"/>
    <meta:editing-cycles>3</meta:editing-cycles>
    <meta:editing-duration>PT60S</meta:editing-duration>
    <meta:document-statistic meta:page-count="5" meta:paragraph-count="7" meta:word-count="595" meta:character-count="3980" meta:row-count="28" meta:non-whitespace-character-count="3392"/>
  </office:meta>
</office:document-meta>
</file>