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4" style:num-suffix="." style:num-format="1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7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6451in" text:min-label-width="0.3333in" text:list-level-position-and-space-mode="label-alignment">
          <style:list-level-label-alignment text:label-followed-by="listtab" fo:margin-left="-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5in" fo:margin-left="0.2951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1.4458in" style:use-optimal-column-width="false"/>
    </style:style>
    <style:style style:name="TableColumn12" style:family="table-column">
      <style:table-column-properties style:column-width="1.4236in" style:use-optimal-column-width="false"/>
    </style:style>
    <style:style style:name="Table6" style:family="table">
      <style:table-properties style:width="6.8187in" fo:margin-left="0.3208in" table:align="left"/>
    </style:style>
    <style:style style:name="TableRow13" style:family="table-row">
      <style:table-row-properties style:min-row-height="0.35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" style:family="table-row">
      <style:table-row-properties style:min-row-height="0.232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.125in" fo:line-height="150%" fo:margin-left="0.0868in" fo:margin-right="0.0833in" fo:text-indent="-0.0284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 fo:margin-left="0.0881in" fo:text-indent="-0.033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 fo:margin-left="0.0888in" fo:text-indent="-0.0319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3083in" style:use-optimal-row-height="false" fo:keep-together="always"/>
    </style:style>
    <style:style style:name="P27" style:parent-style-name="內文" style:family="paragraph">
      <style:paragraph-properties fo:text-align="start" fo:margin-bottom="0.125in" fo:line-height="150%" fo:margin-left="0.0833in" fo:margin-right="0.0833in" fo:text-indent="0.33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left="0.0881in" fo:text-indent="-0.0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2" style:family="table-row">
      <style:table-row-properties style:min-row-height="0.3173in" style:use-optimal-row-height="false" fo:keep-together="always"/>
    </style:style>
    <style:style style:name="P33" style:parent-style-name="內文" style:family="paragraph">
      <style:paragraph-properties fo:text-align="start" fo:margin-bottom="0.125in" fo:line-height="150%" fo:margin-left="0.0833in" fo:margin-right="0.0833in" fo:text-indent="0.333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TableRow36" style:family="table-row">
      <style:table-row-properties style:min-row-height="0.3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42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406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398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bottom="0.125in" fo:line-height="0.2777in"/>
      <style:text-properties style:font-name="標楷體" style:font-name-asian="標楷體" style:font-name-complex="標楷體" fo:color="#000000" style:letter-kerning="false" style:font-size-complex="12pt"/>
    </style:style>
    <style:style style:name="TableRow95" style:family="table-row">
      <style:table-row-properties style:min-row-height="0.39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bottom="0.125in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3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 style:min-row-height="0.5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467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125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295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0" style:family="table-row">
      <style:table-row-properties style:min-row-height="0.295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59" style:family="table-row">
      <style:table-row-properties style:min-row-height="0.295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bottom="0.125in" fo:line-height="125%" fo:margin-left="0.0902in" fo:margin-right="0.0833in" fo:text-indent="-0.023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margin-bottom="0.125in" fo:line-height="125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839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1.012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Row193" style:family="table-row">
      <style:table-row-properties style:min-row-height="0.241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bottom="0.125in" fo:line-height="125%" fo:margin-left="0.0861in" fo:margin-right="0.0833in" fo:text-indent="-0.019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125in" fo:line-height="125%" fo:margin-left="0.0868in" fo:text-indent="-0.0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125in" fo:line-height="125%" fo:margin-left="0.0916in" fo:text-indent="-0.02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125in" fo:line-height="125%" fo:margin-left="0.0916in" fo:text-indent="-0.02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3861in" style:use-optimal-row-height="false" fo:keep-together="always"/>
    </style:style>
    <style:style style:name="P208" style:parent-style-name="內文" style:family="paragraph">
      <style:paragraph-properties fo:text-align="start" fo:margin-bottom="0.125in" fo:line-height="125%" fo:margin-left="0.0861in" fo:margin-right="0.0833in" fo:text-indent="-0.0194in">
        <style:tab-stops/>
      </style:paragraph-properties>
      <style:text-properties style:font-name="Times New Roman" style:font-name-asian="標楷體" fo:letter-spacing="-0.0138in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125in" fo:line-height="125%" fo:margin-left="0.0833in" fo:text-indent="0.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25in" fo:line-height="125%" fo:margin-left="0.0916in" fo:text-indent="-0.02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bottom="0.125in" fo:line-height="125%" fo:margin-left="0.0916in" fo:text-indent="-0.0284in">
        <style:tab-stops/>
      </style:paragraph-properties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0.318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bottom="0.125in" fo:line-height="125%" fo:margin-left="0.0902in" fo:margin-right="0.0833in" fo:text-indent="-0.023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125in" fo:line-height="125%" fo:margin-left="0.0868in" fo:text-indent="-0.0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.125in" fo:line-height="125%" fo:margin-left="0.0916in" fo:text-indent="-0.02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125in" fo:line-height="125%" fo:margin-left="0.0916in" fo:text-indent="-0.0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3291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bottom="0.125in" fo:line-height="125%" fo:margin-left="0.0833in" fo:margin-right="0.0833in" fo:text-indent="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125%" fo:text-indent="0.3333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 fo:line-height="125%" fo:text-indent="0.3333in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bottom="0.125in" fo:line-height="125%" fo:text-indent="0.3333in"/>
      <style:text-properties style:font-name="標楷體" style:font-name-asian="標楷體" style:letter-kerning="false" style:font-size-complex="12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justify" fo:margin-top="0.125in" fo:margin-bottom="0.125in" fo:line-height="0.1944in" fo:margin-left="0.25in" fo:text-indent="0.143in">
        <style:tab-stops>
          <style:tab-stop style:type="left" style:position="0.0833in"/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1944in" fo:margin-left="0.6881in" fo:text-indent="-0.29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margin-top="0.125in" fo:margin-bottom="0.125in" fo:line-height="0.1944in" fo:margin-left="0.6881in" fo:text-indent="-0.293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margin-bottom="0.125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margin-bottom="0.125in">
        <style:tab-stops>
          <style:tab-stop style:type="left" style:position="0.5909in"/>
          <style:tab-stop style:type="left" style:position="0.62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2 <text:s text:c="7"/><text:s text:c="4"/>臺北市政府各機關網站服務上線申請(異動)表</text:p>
      <text:p text:style-name="P4"><text:span text:style-name="T5">收件日期：　　年　　月　　日　　　　　　　　　　　　　　　　　　　　　　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機關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申請人</text:p>
          </table:table-cell>
          <table:table-cell table:style-name="TableCell22" table:number-columns-spanned="3">
            <text:p text:style-name="P23">姓名：</text:p>
          </table:table-cell>
          <table:covered-table-cell/>
          <table:covered-table-cell/>
          <table:table-cell table:style-name="TableCell24" table:number-columns-spanned="2">
            <text:p text:style-name="P25">職稱：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科/室/組：</text:p>
          </table:table-cell>
          <table:covered-table-cell/>
          <table:covered-table-cell/>
          <table:table-cell table:style-name="TableCell30" table:number-columns-spanned="2">
            <text:p text:style-name="P31">聯絡電話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 請 項 目</text:span></text:p>
          </table:table-cell>
          <table:table-cell table:style-name="TableCell40" table:number-columns-spanned="5">
            <text:p text:style-name="P41"><text:span text:style-name="T42">□</text:span><text:span text:style-name="T43">新增</text:span><text:span text:style-name="T44"><text:s/></text:span><text:span text:style-name="T45">□</text:span><text:span text:style-name="T46">異動</text:span><text:span text:style-name="T47"><text:s/></text:span><text:span text:style-name="T48">（</text:span><text:span text:style-name="T49">□</text:span><text:span text:style-name="T50">上線時間</text:span><text:span text:style-name="T51"><text:s/></text:span><text:span text:style-name="T52">　</text:span><text:span text:style-name="T53">□下線時間　□網址　□網站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網站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站網址</text:p>
          </table:table-cell>
          <table:table-cell table:style-name="TableCell62" table:number-columns-spanned="5">
            <text:p text:style-name="P63">https://</text:p>
            <text:p text:style-name="P64"><text:span text:style-name="T65">(□已生效 □預計生效時間(</text:span><text:span text:style-name="T66">　　年　　月　　日</text:span><text:span text:style-name="T67"><text:s text:c="2"/></text:span><text:span text:style-name="T68">時</text:span><text:span text:style-name="T69"><text:s text:c="2"/></text:span><text:span text:style-name="T70">分</text:span><text:span text:style-name="T71">)</text:span><text:span text:style-name="T72"><text:line-break/></text:span><text:span text:style-name="T73">□</text:span><text:span text:style-name="T74">全面使用</text:span><text:span text:style-name="T75">HTTPS</text:span><text:span text:style-name="T76">加密傳輸協定</text:span></text:p>
            <text:p text:style-name="P77"><text:span text:style-name="T78">□未使用HTTPS加密傳輸協定，未使用原因___________________， <text:s/>預計完成時間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網站性質</text:p>
          </table:table-cell>
          <table:table-cell table:style-name="TableCell82" table:number-columns-spanned="5">
            <text:p text:style-name="P83">□機關入口網 □主題網站 □活動網站 □社群網站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語言版本</text:p>
          </table:table-cell>
          <table:table-cell table:style-name="TableCell87" table:number-columns-spanned="5">
            <text:p text:style-name="P88"><text:span text:style-name="T89">□中文 □英文 □日文 □韓文　□其他語言　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規劃階段有無進行評估網站服務定位</text:p>
          </table:table-cell>
          <table:table-cell table:style-name="TableCell93" table:number-columns-spanned="5">
            <text:p text:style-name="P94">(請說明任務目標、開發類型及達成目標的作法)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行動裝置相容性</text:p>
          </table:table-cell>
          <table:table-cell table:style-name="TableCell98" table:number-columns-spanned="5">
            <text:p text:style-name="P99"><text:span text:style-name="T100">□另提供行動版網站　□</text:span><text:span text:style-name="T101">響應式設計</text:span><text:span text:style-name="T102">(Responsive Web Design, RW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上線日期</text:p>
          </table:table-cell>
          <table:table-cell table:style-name="TableCell106" table:number-columns-spanned="5">
            <text:p text:style-name="P107"><text:span text:style-name="T108">年　　月　　日</text:span><text:span text:style-name="T109"><text:s text:c="2"/></text:span><text:span text:style-name="T110">時</text:span><text:span text:style-name="T111"><text:s text:c="2"/></text:span><text:span text:style-name="T11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下線日期</text:p>
          </table:table-cell>
          <table:table-cell table:style-name="TableCell116" table:number-columns-spanned="5">
            <text:p text:style-name="P117"><text:span text:style-name="T118">□</text:span><text:span text:style-name="T119">　　年　　月　　日</text:span><text:span text:style-name="T120"><text:s text:c="2"/></text:span><text:span text:style-name="T121">時</text:span><text:span text:style-name="T122"><text:s text:c="2"/></text:span><text:span text:style-name="T123">分</text:span><text:span text:style-name="T124">(</text:span><text:span text:style-name="T125">下線原因</text:span><text:span text:style-name="T126">_____________________)</text:span><text:span text:style-name="T127"><text:line-break/></text:span><text:span text:style-name="T128">□</text:span><text:span text:style-name="T129">持續服務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網站簡介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網站建置軟硬體環境</text:p>
          </table:table-cell>
          <table:table-cell table:style-name="TableCell138" table:number-columns-spanned="5">
            <text:p text:style-name="P139">□使用本府網站整合性平台建置</text:p>
            <text:p text:style-name="P140">□使用本府資訊局虛擬主機委外建置系統</text:p>
            <text:p text:style-name="P141">□自行架設主機委外建置系統</text:p>
            <text:p text:style-name="P142"><text:span text:style-name="T143">□其他　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建置及維護費用</text:p>
          </table:table-cell>
          <table:table-cell table:style-name="TableCell147" table:number-columns-spanned="5">
            <text:p text:style-name="P148">網站建置費用：　　　元</text:p>
            <text:p text:style-name="P149">網站維護費用：　　　元(每年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建置及維護經費來源</text:p>
          </table:table-cell>
          <table:table-cell table:style-name="TableCell153" table:number-columns-spanned="5">
            <text:p text:style-name="P154">□本機關資訊服務費　 <text:s text:c="6"/>□本機關資訊軟硬體設備費</text:p>
            <text:p text:style-name="P155">□本機關其他業務費　 <text:s text:c="6"/>□上級機關資訊服務費</text:p>
            <text:p text:style-name="P156">□上級機關資訊軟硬體設備費 □上級機關其他業務費</text:p>
            <text:p text:style-name="P157">□非本府機關補助款</text:p>
            <text:soft-page-break/>
            <text:p text:style-name="P158">□其他　　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內容維護方式</text:span></text:p>
          </table:table-cell>
          <table:table-cell table:style-name="TableCell163" table:number-columns-spanned="5">
            <text:p text:style-name="P164">□自行維護　□委外維護　□委外及自行維護</text:p>
            <text:p text:style-name="P165"><text:span text:style-name="T166">□其他　　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無障礙標章取得情形</text:p>
            <text:p text:style-name="P170"/>
          </table:table-cell>
          <table:table-cell table:style-name="TableCell171" table:number-columns-spanned="5">
            <text:p text:style-name="P172">無障礙１.0版等級　○A ○A+<text:s/>○AA ○AAA</text:p>
            <text:p text:style-name="P173">無障礙2.0版等級　○A ○AA ○AAA</text:p>
            <text:p text:style-name="P174"><text:span text:style-name="T175">○無（未取得原因</text:span><text:span text:style-name="T176">___________________</text:span><text:span text:style-name="T177">，預計完成時間</text:span><text:span text:style-name="T178">_________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網站流量統計技術</text:p>
            <text:p text:style-name="P183">運用情形</text:p>
          </table:table-cell>
          <table:table-cell table:style-name="TableCell184" table:number-columns-spanned="5">
            <text:p text:style-name="P185">□已加入國發會建置之「中華民國政府網站流量儀表板」</text:p>
            <text:p text:style-name="P186">□Google Analytics</text:p>
            <text:p text:style-name="P187">□其他工具(請說明＿＿＿＿＿＿＿＿＿＿＿＿＿＿＿)</text:p>
            <text:p text:style-name="P188"><text:span text:style-name="T189">□尚未運用(原因</text:span><text:span text:style-name="T190">____________________</text:span><text:span text:style-name="T191">，預計導入時間</text:span><text:span text:style-name="T192">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申請機關簽章</text:span></text:p>
          </table:table-cell>
          <table:table-cell table:style-name="TableCell197" table:number-columns-spanned="2">
            <text:p text:style-name="P198"><text:span text:style-name="T199">承辦人</text:span></text:p>
          </table:table-cell>
          <table:covered-table-cell/>
          <table:table-cell table:style-name="TableCell200" table:number-columns-spanned="2">
            <text:p text:style-name="P201"><text:span text:style-name="T202">科室主管</text:span></text:p>
          </table:table-cell>
          <table:covered-table-cell/>
          <table:table-cell table:style-name="TableCell203">
            <text:p text:style-name="P204"><text:span text:style-name="T205">機關</text:span><text:span text:style-name="T206">首長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資訊局審核</text:p>
          </table:table-cell>
          <table:table-cell table:style-name="TableCell218" table:number-columns-spanned="2">
            <text:p text:style-name="P219"><text:span text:style-name="T220">承辦人</text:span></text:p>
          </table:table-cell>
          <table:covered-table-cell/>
          <table:table-cell table:style-name="TableCell221" table:number-columns-spanned="2">
            <text:p text:style-name="P222"><text:span text:style-name="T223">科室主管</text:span></text:p>
          </table:table-cell>
          <table:covered-table-cell/>
          <table:table-cell table:style-name="TableCell224">
            <text:p text:style-name="P225"><text:span text:style-name="T226">機關</text:span><text:span text:style-name="T227">首長</text:span>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填表注意事項</text:span></text:p>
      <text:list text:style-name="LFO56" text:continue-numbering="true">
        <text:list-item>
          <text:p text:style-name="P240">本申請表填妥並經機關首長核章後，免備文逕送資訊局應用服務組(市政大樓10F中央區）。</text:p>
        </text:list-item>
        <text:list-item>
          <text:p text:style-name="P241">本申請表如有異動將公布於臺北市政府整合性網站平台後台/網站服務工作者交流平臺/檔案下載區。</text:p>
        </text:list-item>
        <text:list-item>
          <text:p text:style-name="P242">洽詢專線(府內分機：8585)</text:p>
        </text:list-item>
      </text:list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break-before="page" style:snap-to-layout-grid="false" fo:margin-top="0.0694in" fo:margin-bottom="0.0347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Wingdings" style:font-name-complex="Arial" style:letter-kerning="true" fo:font-size="12pt" style:font-size-asian="12pt" style:font-size-complex="12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樣式項目符號" style:display-name="樣式 項目符號">
      <text:list-level-style-bullet text:level="1" text:style-name="WW_CharLFO2LVL1" text:bullet-char="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</text:list-style>
    <style:style style:name="內標號" style:display-name="內標號" style:family="paragraph" style:parent-style-name="內文">
      <style:paragraph-properties style:snap-to-layout-grid="false" fo:margin-bottom="0in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n1" style:display-name="main1" style:family="text">
      <style:text-properties style:text-line-through-type="none" fo:color="#3333CC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型12點左0cm" style:display-name="字型12點 左:  0 cm" style:family="paragraph" style:parent-style-name="內文">
      <style:paragraph-properties style:snap-to-layout-grid="false"/>
      <style:text-properties style:font-name="Times New Roman" style:font-name-asian="標楷體" style:font-name-complex="新細明體" style:font-size-complex="10pt" fo:hyphenate="false"/>
    </style:style>
    <style:style style:name="表說" style:display-name="表說" style:family="paragraph" style:parent-style-name="內文" style:list-style-name="LFO54">
      <style:paragraph-properties fo:keep-with-next="always" style:snap-to-layout-grid="false" fo:margin-top="0.1388in"/>
      <style:text-properties style:font-name="Times New Roman" style:font-name-asian="標楷體" style:font-size-complex="12pt" fo:hyphenate="false"/>
    </style:style>
    <style:style style:name="字型12點左0cm字元" style:display-name="字型12點 左:  0 cm 字元" style:family="text">
      <style:text-properties style:font-name="Times New Roman" style:font-name-asian="標楷體" style:font-name-complex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35LVL3" style:family="text">
      <style:text-properties style:font-name="標楷體" style:font-name-asian="標楷體" fo:font-size="12pt" style:font-size-asian="12pt" style:font-size-complex="12pt"/>
    </style:style>
    <style:style style:name="WW_CharLFO43LVL1" style:family="text">
      <style:text-properties style:font-name="標楷體" style:font-name-asian="標楷體" fo:font-size="12pt" style:font-size-asian="12pt" style:font-size-complex="12pt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6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fo:background-color="transparent" fo:language="en" fo:country="US"/>
    </style:style>
    <style:style style:name="WW_CharLFO48LVL1" style:family="text">
      <style:text-properties fo:font-size="14pt" style:font-size-asian="14pt" style:font-size-complex="14pt"/>
    </style:style>
    <style:style style:name="WW_CharLFO49LVL4" style:family="text">
      <style:text-properties style:font-name="標楷體" style:font-name-asian="標楷體" fo:font-size="12pt" style:font-size-asian="12pt" style:font-size-complex="12pt"/>
    </style:style>
    <style:style style:name="WW_CharLFO50LVL2" style:family="text">
      <style:text-properties style:font-name="標楷體" style:font-name-asian="標楷體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language="en" fo:country="US"/>
    </style:style>
    <style:style style:name="WW_CharLFO54LVL1" style:family="text">
      <style:text-properties fo:font-weight="bold" style:font-weight-asian="bold" style:use-window-font-color="true"/>
    </style:style>
    <style:style style:name="WW_CharLFO54LVL2" style:family="text">
      <style:text-properties style:font-name="Wingdings"/>
    </style: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4166in" text:min-label-width="0in" text:list-level-position-and-space-mode="label-alignment">
          <style:list-level-label-alignment text:label-followed-by="listtab" fo:margin-left="0in" fo:text-indent="0.4166in"/>
        </style:list-level-properties>
      </text:list-level-style-number>
      <text:list-level-style-bullet text:level="2" text:style-name="WW_CharLFO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4" style:num-suffix="." style:num-format="1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7" style:num-suffix="." style:num-format="1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8in" text:min-label-width="0.3333in" text:list-level-position-and-space-mode="label-alignment">
          <style:list-level-label-alignment text:label-followed-by="listtab" fo:margin-left="3.322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6451in" text:min-label-width="0.3333in" text:list-level-position-and-space-mode="label-alignment">
          <style:list-level-label-alignment text:label-followed-by="listtab" fo:margin-left="-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29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怡文</meta:initial-creator>
    <dc:creator>王怡文</dc:creator>
    <meta:creation-date>2019-10-03T04:28:00Z</meta:creation-date>
    <dc:date>2019-10-03T04:28:00Z</dc:date>
    <meta:print-date>2019-10-03T03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