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2.3569in"/>
    </style:style>
    <style:style style:name="TableColumn15" style:family="table-column">
      <style:table-column-properties style:column-width="1.3638in"/>
    </style:style>
    <style:style style:name="TableColumn16" style:family="table-column">
      <style:table-column-properties style:column-width="1.9493in"/>
    </style:style>
    <style:style style:name="Table12" style:family="table">
      <style:table-properties style:width="6.2923in" style:rel-width="100%" fo:margin-left="0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Row26" style:family="table-row">
      <style:table-row-properties style:min-row-height="1.376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complex="新細明體" style:letter-kerning="false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34" style:parent-style-name="表頭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size-complex="14pt"/>
    </style:style>
    <style:style style:name="TableRow39" style:family="table-row">
      <style:table-row-properties style:min-row-height="1.57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-complex="新細明體" style:letter-kerning="false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48" style:parent-style-name="表頭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size-complex="14pt"/>
    </style:style>
    <style:style style:name="TableRow53" style:family="table-row">
      <style:table-row-properties style:min-row-height="1.66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complex="新細明體" style:letter-kerning="false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62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size-complex="14pt"/>
    </style:style>
    <style:style style:name="TableRow65" style:family="table-row">
      <style:table-row-properties style:min-row-height="1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72" style:parent-style-name="表頭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Text Box 4" text:anchor-type="paragraph" svg:x="5.50486in" svg:y="-0.33889in" svg:width="1in" svg:height="0.46806in" style:rel-width="scale" style:rel-height="scale"><draw:text-box><text:p text:style-name="P8">附表一</text:p></draw:text-box><svg:title/><svg:desc/></draw:frame></text:span><text:span text:style-name="T9">臺北市政府資料整合平臺稽核項目表</text:span></text:p>
      <text:p text:style-name="P10"><text:span text:style-name="T11">（機關內部稽核用）</text:span></text:p>
      <text:p text:style-name="內文">使用者姓名：</text:p>
      <text:p text:style-name="內文">帳號：</text:p>
      <text:p text:style-name="內文">稽核人（簽章）：</text:p>
      <text:p text:style-name="內文">稽核日期：民國<text:bookmark-start text:name="_Hlk26804024"/><text:s text:c="5"/><text:bookmark-end text:name="_Hlk26804024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稽核項目</text:p>
            </table:table-cell>
            <table:table-cell table:style-name="TableCell22">
              <text:p text:style-name="P23">稽核結果</text:p>
            </table:table-cell>
            <table:table-cell table:style-name="TableCell24">
              <text:p text:style-name="P25">稽核情形說明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是否均未逾越公務之必要使用。</text:span></text:p>
          </table:table-cell>
          <table:table-cell table:style-name="TableCell32">
            <text:p text:style-name="P33">□是</text:p>
            <text:p text:style-name="P34"><text:span text:style-name="T35">□</text:span><text:span text:style-name="T36">否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一般使用者</text:span>是否詳實填寫「查詢紀錄」(含<text:span text:style-name="T45">文號、案號、案件名稱、使用目的或法令依據</text:span>等)。</text:p>
          </table:table-cell>
          <table:table-cell table:style-name="TableCell46">
            <text:p text:style-name="P47">□是</text:p>
            <text:p text:style-name="P48"><text:span text:style-name="T49">□</text:span><text:span text:style-name="T50">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一般使用者</text:span><text:span text:style-name="T59">查詢次數、原因或內容與民眾申請案件紀錄是否相符</text:span>。</text:p>
          </table:table-cell>
          <table:table-cell table:style-name="TableCell60">
            <text:p text:style-name="P61">□是</text:p>
            <text:p text:style-name="P62">□否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其他：</text:p>
          </table:table-cell>
          <table:table-cell table:style-name="TableCell70">
            <text:p text:style-name="P71">□是</text:p>
            <text:p text:style-name="P72"><text:span text:style-name="T73">□</text:span><text:span text:style-name="T74">否</text:span></text:p>
          </table:table-cell>
          <table:table-cell table:style-name="TableCell75"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complex="Times New Roman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Arial Unicode MS" style:font-name-complex="Times New Roman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Arial Unicode MS"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font-name-complex="細明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細明體" style:letter-kerning="true"/>
    </style:style>
    <style:style style:name="頁碼" style:display-name="頁碼" style:family="text">
      <style:text-properties style:font-name="Arial" style:font-name-asian="標楷體" fo:font-size="8pt" style:font-size-asian="8pt"/>
    </style:style>
    <style:style style:name="表頭" style:display-name="表頭" style:family="paragraph" style:parent-style-name="內文">
      <style:paragraph-properties fo:text-align="center"/>
      <style:text-properties style:font-name="Arial" style:font-name-asian="Arial Unicode M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normal" style:font-weight-asian="normal" fo:font-style="normal" style:font-style-asian="normal" style:letter-kerning="true" fo:font-size="14pt" style:font-size-asian="14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樣式大綱編號12點" style:display-name="樣式 大綱編號 12 點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、" style:num-format="子, 丑, 寅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9" style:num-prefix="(" style:num-suffix=")" style:num-format="子, 丑, 寅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Times New Roman" style:font-name-asian="標楷體" style:use-window-font-color="true" style:letter-kerning="true" fo:font-size="14pt" style:font-size-asian="14pt" style:text-underline-type="none" style:text-underline-color="font-color" style:text-emphasize="none"/>
    </style:style>
    <style:style style:name="WW_CharLFO2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letter-kerning="true" style:text-position="0% 100%" fo:font-size="14pt" style:font-size-asian="14pt" style:text-underline-type="none" style:text-underline-color="font-color" style:text-emphasize="none"/>
    </style:style>
    <text:list-style style:name="樣式大綱編號" style:display-name="樣式 大綱編號">
      <text:list-level-style-number text:level="1" text:style-name="WW_CharLFO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style:num-suffix="、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format="①, ②, ③, ...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6" style:num-suffix="." style:num-format="a" style:num-letter-sync="true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list-level-style-number>
      <text:list-level-style-number text:level="7" style:num-suffix=".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8" style:num-suffix="." style:num-format="a" style:num-letter-sync="true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9" style:num-suffix="." style:num-format="i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T5" style:parent-style-name="預設段落字型" style:family="text">
      <style:text-properties style:font-name="微軟正黑體" style:font-name-asian="微軟正黑體" style:font-name-complex="Times New Roman"/>
    </style:style>
    <style:style style:name="P6" style:parent-style-name="頁尾" style:family="paragraph">
      <style:paragraph-properties fo:text-align="end">
        <style:tab-stops>
          <style:tab-stop style:type="center" style:position="3.1111in"/>
          <style:tab-stop style:type="right" style:position="6.3194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</text:span><text:span text:style-name="T5">:1090727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6:57:00Z</meta:creation-date>
    <dc:date>2020-07-28T06:57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