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olumn28" style:family="table-column">
      <style:table-column-properties style:column-width="0.8937in"/>
    </style:style>
    <style:style style:name="TableColumn29" style:family="table-column">
      <style:table-column-properties style:column-width="0.227in"/>
    </style:style>
    <style:style style:name="TableColumn30" style:family="table-column">
      <style:table-column-properties style:column-width="0.2277in"/>
    </style:style>
    <style:style style:name="TableColumn31" style:family="table-column">
      <style:table-column-properties style:column-width="0.227in"/>
    </style:style>
    <style:style style:name="TableColumn32" style:family="table-column">
      <style:table-column-properties style:column-width="0.068in"/>
    </style:style>
    <style:style style:name="TableColumn33" style:family="table-column">
      <style:table-column-properties style:column-width="0.1597in"/>
    </style:style>
    <style:style style:name="TableColumn34" style:family="table-column">
      <style:table-column-properties style:column-width="0.227in"/>
    </style:style>
    <style:style style:name="TableColumn35" style:family="table-column">
      <style:table-column-properties style:column-width="0.2277in"/>
    </style:style>
    <style:style style:name="TableColumn36" style:family="table-column">
      <style:table-column-properties style:column-width="0.0256in"/>
    </style:style>
    <style:style style:name="TableColumn37" style:family="table-column">
      <style:table-column-properties style:column-width="0.2013in"/>
    </style:style>
    <style:style style:name="TableColumn38" style:family="table-column">
      <style:table-column-properties style:column-width="0.2277in"/>
    </style:style>
    <style:style style:name="TableColumn39" style:family="table-column">
      <style:table-column-properties style:column-width="0.227in"/>
    </style:style>
    <style:style style:name="TableColumn40" style:family="table-column">
      <style:table-column-properties style:column-width="0.593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1.6875in"/>
    </style:style>
    <style:style style:name="Table27" style:family="table">
      <style:table-properties style:width="6.8944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3541in" fo:keep-together="always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1" style:family="table-row">
      <style:table-row-properties style:min-row-height="1.1833in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Text Box 4" text:anchor-type="paragraph" svg:x="6.125in" svg:y="-0.31875in" svg:width="1in" svg:height="0.46806in" style:rel-width="scale" style:rel-height="scale"><draw:text-box><text:p text:style-name="P7">附件二</text:p></draw:text-box><svg:title/><svg:desc/></draw:frame></text:span><text:span text:style-name="T8">『</text:span><text:span text:style-name="T9">臺北市政府資料整合平臺</text:span><text:span text:style-name="T10">』查詢作業申請表（</text:span><text:span text:style-name="T11">正表）</text:span></text:p>
      <text:p text:style-name="P12"><text:span text:style-name="T13">□</text:span><text:span text:style-name="T14">新增</text:span><text:span text:style-name="T15"><text:s text:c="4"/>□</text:span><text:span text:style-name="T16">變更</text:span><text:span text:style-name="T17"><text:s text:c="4"/>□</text:span><text:span text:style-name="T18">註銷</text:span><text:span text:style-name="T19"><text:s text:c="39"/></text:span><text:span text:style-name="T20">申請日期：</text:span><text:span text:style-name="T21"><text:s text:c="5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機關名稱</text:p>
          </table:table-cell>
          <table:table-cell table:style-name="TableCell46" table:number-columns-spanned="12">
            <text:p text:style-name="P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業務管理者姓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機關代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業務管理者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申請查詢業務名稱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使用資料庫(請勾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9">
            <text:p text:style-name="P93"><text:span text:style-name="T94">□</text:span><text:span text:style-name="T95">戶政資料庫</text:span><text:span text:style-name="T96">(CA)</text:span></text:p>
            <text:p text:style-name="P97"><text:span text:style-name="T98">□</text:span><text:span text:style-name="T99">健保資料庫</text:span><text:span text:style-name="T100">(HI)</text:span></text:p>
            <text:p text:style-name="P101"><text:span text:style-name="T102">□</text:span><text:span text:style-name="T103">商業資料庫</text:span><text:span text:style-name="T104">(BU)</text:span></text:p>
            <text:p text:style-name="P105"><text:span text:style-name="T106">□</text:span><text:span text:style-name="T107">消防安檢</text:span><text:span text:style-name="T108">資料庫</text:span><text:span text:style-name="T109">(F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□</text:span><text:span text:style-name="T113">社政資料庫</text:span><text:span text:style-name="T114">(SW)<text:s/></text:span></text:p>
            <text:p text:style-name="P115"><text:span text:style-name="T116">□</text:span><text:span text:style-name="T117">學籍資料庫</text:span><text:span text:style-name="T118">(</text:span><text:span text:style-name="T119">本市及全國</text:span><text:span text:style-name="T120">) (ST)</text:span></text:p>
            <text:p text:style-name="P121"><text:span text:style-name="T122">□</text:span><text:span text:style-name="T123">土地使用分區資料庫</text:span><text:span text:style-name="T124">(LZ)</text:span></text:p>
            <text:p text:style-name="P125"><text:span text:style-name="T126">□</text:span><text:span text:style-name="T127">勞保</text:span><text:span text:style-name="T128">資料庫</text:span><text:span text:style-name="T129">(FA)</text:span></text:p>
            <text:p text:style-name="P130"><text:span text:style-name="T131"><text:s text:c="13"/></text:span><text:span text:style-name="T132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□</text:span><text:span text:style-name="T136">地</text:span><text:span text:style-name="T137">政資料庫</text:span><text:span text:style-name="T138">(LD)</text:span></text:p>
            <text:p text:style-name="P139"><text:span text:style-name="T140">□</text:span><text:span text:style-name="T141">建管資料庫</text:span><text:span text:style-name="T142">(BA)</text:span></text:p>
            <text:p text:style-name="P143"><text:span text:style-name="T144">□</text:span><text:span text:style-name="T145">工廠資料庫</text:span><text:span text:style-name="T146">(FA)</text:span>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版本</text:span><text:span text:style-name="T5">:10905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7-28T03:53:00Z</meta:creation-date>
    <dc:date>2020-07-28T03:53:00Z</dc:date>
    <meta:template xlink:href="Normal" xlink:type="simple"/>
    <meta:editing-cycles>1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