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6" style:parent-style-name="預設段落字型" style:family="text">
      <style:text-properties fo:font-size="16pt" style:font-size-asian="16pt" style:font-size-complex="16pt" style:language-complex="ta" style:country-complex="IN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4958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0.170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3493in" style:use-optimal-column-width="false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1416in" style:use-optimal-column-width="false"/>
    </style:style>
    <style:style style:name="TableColumn28" style:family="table-column">
      <style:table-column-properties style:column-width="0.225in" style:use-optimal-column-width="false"/>
    </style:style>
    <style:style style:name="TableColumn29" style:family="table-column">
      <style:table-column-properties style:column-width="0.225in" style:use-optimal-column-width="false"/>
    </style:style>
    <style:style style:name="TableColumn30" style:family="table-column">
      <style:table-column-properties style:column-width="0.0736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229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0416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225in" style:use-optimal-column-width="false"/>
    </style:style>
    <style:style style:name="TableColumn37" style:family="table-column">
      <style:table-column-properties style:column-width="0.225in" style:use-optimal-column-width="false"/>
    </style:style>
    <style:style style:name="TableColumn38" style:family="table-column">
      <style:table-column-properties style:column-width="0.225in" style:use-optimal-column-width="false"/>
    </style:style>
    <style:style style:name="TableColumn39" style:family="table-column">
      <style:table-column-properties style:column-width="0.225in" style:use-optimal-column-width="false"/>
    </style:style>
    <style:style style:name="Table12" style:family="table">
      <style:table-properties style:width="6.5in" fo:margin-left="-0.4805in" table:align="left"/>
    </style:style>
    <style:style style:name="TableRow40" style:family="table-row">
      <style:table-row-properties style:min-row-height="0.3472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Row68" style:family="table-row">
      <style:table-row-properties style:min-row-height="0.3472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472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472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173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Row123" style:family="table-row">
      <style:table-row-properties style:min-row-height="0.5722in" style:use-optimal-row-height="false" fo:keep-together="always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asian="標楷體" style:font-size-complex="14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style:font-size-complex="14pt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 style:font-size-complex="14pt"/>
    </style:style>
    <style:style style:name="P131" style:parent-style-name="內文" style:family="paragraph">
      <style:text-properties style:font-name="標楷體" style:font-name-asian="標楷體" style:font-size-complex="14pt"/>
    </style:style>
    <style:style style:name="TableCell13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標楷體" style:font-name-asian="標楷體" style:font-size-complex="14pt"/>
    </style:style>
    <style:style style:name="P134" style:parent-style-name="內文" style:family="paragraph">
      <style:text-properties style:font-name="標楷體" style:font-name-asian="標楷體" style:font-size-complex="14pt"/>
    </style:style>
    <style:style style:name="TableRow135" style:family="table-row">
      <style:table-row-properties style:min-row-height="0.6in" style:use-optimal-row-height="false" fo:keep-together="always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text-properties style:font-name="標楷體" style:font-name-asian="標楷體" style:font-size-complex="14pt"/>
    </style:style>
    <style:style style:name="P139" style:parent-style-name="內文" style:family="paragraph"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 style:font-size-complex="14pt"/>
    </style:style>
    <style:style style:name="P142" style:parent-style-name="內文" style:family="paragraph"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style:font-size-complex="14pt"/>
    </style:style>
    <style:style style:name="TableRow147" style:family="table-row">
      <style:table-row-properties style:min-row-height="0.5319in" style:use-optimal-row-height="false" fo:keep-together="always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 style:font-size-complex="14pt"/>
    </style:style>
    <style:style style:name="P155" style:parent-style-name="內文" style:family="paragraph">
      <style:text-properties style:font-name="標楷體" style:font-name-asian="標楷體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 style:font-size-complex="14pt"/>
    </style:style>
    <style:style style:name="P158" style:parent-style-name="內文" style:family="paragraph">
      <style:text-properties style:font-name="標楷體" style:font-name-asian="標楷體" style:font-size-complex="14pt"/>
    </style:style>
    <style:style style:name="TableRow159" style:family="table-row">
      <style:table-row-properties style:min-row-height="0.5722in" style:use-optimal-row-height="false" fo:keep-together="always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 style:font-size-complex="14pt"/>
    </style:style>
    <style:style style:name="P163" style:parent-style-name="內文" style:family="paragraph">
      <style:text-properties style:font-name="標楷體" style:font-name-asian="標楷體" style:font-size-complex="14pt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 style:font-size-complex="14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text-properties style:font-name="標楷體" style:font-name-asian="標楷體" style:font-size-complex="14pt"/>
    </style:style>
    <style:style style:name="TableCell16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="標楷體" style:font-name-asian="標楷體" style:font-size-complex="14pt"/>
    </style:style>
    <style:style style:name="TableRow170" style:family="table-row">
      <style:table-row-properties style:min-row-height="0.6277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margin-top="0.083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margin-bottom="0.0833in" fo:margin-left="0.1652in" fo:text-indent="-0.1652in">
        <style:tab-stops>
          <style:tab-stop style:type="left" style:position="0.001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4791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row-height="0.4791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ableCell19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4166in" style:use-optimal-row-height="false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4743in" style:use-optimal-row-height="false" fo:keep-together="always"/>
    </style:style>
    <style:style style:name="TableCell207" style:family="table-cell">
      <style:table-cell-properties fo:border-top="none" fo:border-left="0.0208in solid #000000" fo:border-bottom="0.0104in inset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9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row-height="0.4736in" style:use-optimal-row-height="false" fo:keep-together="always"/>
    </style:style>
    <style:style style:name="TableCell224" style:family="table-cell">
      <style:table-cell-properties fo:border-top="0.0104in inset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33" style:parent-style-name="內文" style:family="paragraph">
      <style:paragraph-properties fo:widows="2" fo:orphans="2">
        <style:tab-stops>
          <style:tab-stop style:type="left" style:position="5.1041in"/>
          <style:tab-stop style:type="right" style:position="5.768in"/>
        </style:tab-stops>
      </style:paragraph-properties>
      <style:text-properties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Text Box 4" text:anchor-type="paragraph" svg:x="5.61111in" svg:y="-0.61458in" svg:width="1in" svg:height="0.46806in" style:rel-width="scale" style:rel-height="scale"><draw:text-box><text:p text:style-name="P7">附件三</text:p></draw:text-box><svg:title/><svg:desc/></draw:frame></text:span><text:span text:style-name="T8">『臺北市政府資料整合平臺』查詢作業申請表（附表）</text:span></text:p>
      <text:p text:style-name="P9"><text:span text:style-name="T10">工廠</text:span><text:span text:style-name="T11">資料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表號</text:p>
          </table:table-cell>
          <table:covered-table-cell/>
          <table:table-cell table:style-name="TableCell43" table:number-columns-spanned="3">
            <text:h text:style-name="標題1" text:outline-level="1">FA001</text:h>
          </table:table-cell>
          <table:covered-table-cell/>
          <table:covered-table-cell/>
          <table:table-cell table:style-name="TableCell44" table:number-columns-spanned="22">
            <text:p text:style-name="內文"><text:span text:style-name="T45">□</text:span><text:span text:style-name="T46">新增</text:span><text:span text:style-name="T47">□</text:span><text:span text:style-name="T48">變更</text:span><text:span text:style-name="T49">□</text:span><text:span text:style-name="T50">註銷</text:span><text:span text:style-name="T51"><text:s/></text:span><text:span text:style-name="T52"><text:s text:c="2"/></text:span><text:span text:style-name="T53">申請日期：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text:span text:style-name="T60"><text:s text:c="2"/></text:span><text:span text:style-name="T61">第</text:span><text:span text:style-name="T62"><text:s text:c="2"/></text:span><text:span text:style-name="T63">頁</text:span><text:span text:style-name="T64"><text:s text:c="7"/></text:span><text:span text:style-name="T65">共</text:span><text:span text:style-name="T66"><text:s text:c="2"/></text:span><text:span text:style-name="T67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機關名稱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機關代號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資料種類</text:p>
          </table:table-cell>
          <table:covered-table-cell/>
          <table:covered-table-cell/>
          <table:table-cell table:style-name="TableCell98" table:number-columns-spanned="24">
            <text:p text:style-name="內文"><text:span text:style-name="T99">工廠</text:span><text:span text:style-name="T100">資料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申請查詢業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查詢業務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索引條件</text:p>
          </table:table-cell>
          <table:covered-table-cell/>
          <table:covered-table-cell/>
          <table:table-cell table:style-name="TableCell112" table:number-columns-spanned="24">
            <text:p text:style-name="P113">□工廠設立許可案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>資<text:s text:c="2"/>料<text:s text:c="2"/>項<text:s text:c="2"/>目</text:p>
          </table:table-cell>
          <table:table-cell table:style-name="TableCell117" table:number-columns-spanned="26">
            <text:p text:style-name="P118"><text:span text:style-name="T119">工廠</text:span><text:span text:style-name="T120">資料查詢</text:span><text:span text:style-name="T121"><text:s text:c="13"/>□</text:span><text:span text:style-name="T122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>□1.工廠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□2.工廠地址</text:p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>□3.工廠負責人</text:p>
            <text:p text:style-name="P13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□4.工廠登記</text:p>
            <text:p text:style-name="P134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p text:style-name="P138">□5.公司/商號</text:p>
            <text:p text:style-name="P139">統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□6.公司/商號</text:p>
            <text:p text:style-name="P142">組織型態</text:p>
          </table:table-cell>
          <table:covered-table-cell/>
          <table:covered-table-cell/>
          <table:covered-table-cell/>
          <table:table-cell table:style-name="TableCell143" table:number-columns-spanned="7">
            <text:p text:style-name="P144">□7.產業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□8.主要產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□9.工廠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□10.工廠登記核准日期</text:p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>□11.工廠變更</text:p>
            <text:p text:style-name="P155">登記核准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□12.登記廢止</text:p>
            <text:p text:style-name="P158">核准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6">
            <text:p text:style-name="P162">□13.登記公告</text:p>
            <text:p text:style-name="P163">廢止核准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26">
            <text:list text:style-name="LFO1" text:continue-numbering="true">
              <text:list-item>
                <text:p text:style-name="P174">以上各項資料，除『查詢業務編號』由資訊局填寫外，其餘各欄請由業務使用機關填寫。</text:p>
              </text:list-item>
              <text:list-item>
                <text:p text:style-name="P175"><text:span text:style-name="T176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業務承辦人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rows-spanned="2">
            <text:p text:style-name="P183">科室主管</text:p>
          </table:table-cell>
          <table:table-cell table:style-name="TableCell184" table:number-columns-spanned="5" table:number-rows-spanned="2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8" table:number-rows-spanned="2">
            <text:p text:style-name="P187">機關首長</text:p>
            <text:p text:style-name="P188"><text:span text:style-name="T189">(</text:span><text:span text:style-name="T190">申請機關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 table:number-rows-spanned="2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內文"><text:span text:style-name="T196">電話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7">
            <text:p text:style-name="P205">資料庫管理機關審核結果：<text:s text:c="4"/>□同意<text:s text:c="5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業務承辦人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rows-spanned="2">
            <text:p text:style-name="P212">科室主管</text:p>
          </table:table-cell>
          <table:table-cell table:style-name="TableCell213" table:number-columns-spanned="5" table:number-rows-spanned="2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8" table:number-rows-spanned="2">
            <text:p text:style-name="P216">機關首長</text:p>
            <text:p text:style-name="P217"><text:span text:style-name="T218">(</text:span><text:span text:style-name="T219">審核機關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 table:number-rows-spanned="2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內文"><text:span text:style-name="T225">電話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</table:table-row>
      </table:table>
      <text:p text:style-name="P232">產業局窗口：資訊室<text:s/>林小姐<text:s/>1999 #6630</text:p>
      <text:p text:style-name="P233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0pt" style:font-size-asian="10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indent="2.6777in">
        <style:tab-stops>
          <style:tab-stop style:type="center" style:position="4.8236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 text:c="6"/><text:span text:style-name="T3"><text:page-number text:fixed="false">2</text:page-number></text:span><text:tab/><text:tab/><text:span text:style-name="T4">版本</text:span><text:span text:style-name="T5">:10905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7-27T08:56:00Z</meta:creation-date>
    <dc:date>2020-07-27T08:56:00Z</dc:date>
    <meta:template xlink:href="Normal" xlink:type="simple"/>
    <meta:editing-cycles>1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