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6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22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5in" style:use-optimal-column-width="false"/>
    </style:style>
    <style:style style:name="TableColumn35" style:family="table-column">
      <style:table-column-properties style:column-width="0.175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10" style:family="table">
      <style:table-properties style:width="6.5in" fo:margin-left="-0.4805in" table:align="left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472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5222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5638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Row132" style:family="table-row">
      <style:table-row-properties style:row-height="0.5902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TableRow142" style:family="table-row">
      <style:table-row-properties style:row-height="0.5902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Row154" style:family="table-row">
      <style:table-row-properties style:min-row-height="0.627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bottom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479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4791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166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43in" style:use-optimal-row-height="false" fo:keep-together="always"/>
    </style:style>
    <style:style style:name="TableCell191" style:family="table-cell">
      <style:table-cell-properties fo:border-top="none" fo:border-left="0.0208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4736in" style:use-optimal-row-height="false" fo:keep-together="always"/>
    </style:style>
    <style:style style:name="TableCell208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0.375in" style:use-optimal-column-width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0.25in" style:use-optimal-column-width="false"/>
    </style:style>
    <style:style style:name="TableColumn228" style:family="table-column">
      <style:table-column-properties style:column-width="0.0833in" style:use-optimal-column-width="false"/>
    </style:style>
    <style:style style:name="TableColumn229" style:family="table-column">
      <style:table-column-properties style:column-width="0.0416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125in" style:use-optimal-column-width="false"/>
    </style:style>
    <style:style style:name="TableColumn232" style:family="table-column">
      <style:table-column-properties style:column-width="0.125in" style:use-optimal-column-width="false"/>
    </style:style>
    <style:style style:name="TableColumn233" style:family="table-column">
      <style:table-column-properties style:column-width="0.2916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875in" style:use-optimal-column-width="false"/>
    </style:style>
    <style:style style:name="TableColumn237" style:family="table-column">
      <style:table-column-properties style:column-width="0.0833in" style:use-optimal-column-width="false"/>
    </style:style>
    <style:style style:name="TableColumn238" style:family="table-column">
      <style:table-column-properties style:column-width="0.1416in" style:use-optimal-column-width="false"/>
    </style:style>
    <style:style style:name="TableColumn239" style:family="table-column">
      <style:table-column-properties style:column-width="0.15in" style:use-optimal-column-width="false"/>
    </style:style>
    <style:style style:name="TableColumn240" style:family="table-column">
      <style:table-column-properties style:column-width="0.075in" style:use-optimal-column-width="false"/>
    </style:style>
    <style:style style:name="TableColumn241" style:family="table-column">
      <style:table-column-properties style:column-width="0.175in" style:use-optimal-column-width="false"/>
    </style:style>
    <style:style style:name="TableColumn242" style:family="table-column">
      <style:table-column-properties style:column-width="0.05in" style:use-optimal-column-width="false"/>
    </style:style>
    <style:style style:name="TableColumn243" style:family="table-column">
      <style:table-column-properties style:column-width="0.225in" style:use-optimal-column-width="false"/>
    </style:style>
    <style:style style:name="TableColumn244" style:family="table-column">
      <style:table-column-properties style:column-width="0.225in" style:use-optimal-column-width="false"/>
    </style:style>
    <style:style style:name="TableColumn245" style:family="table-column">
      <style:table-column-properties style:column-width="0.0416in" style:use-optimal-column-width="false"/>
    </style:style>
    <style:style style:name="TableColumn246" style:family="table-column">
      <style:table-column-properties style:column-width="0.1833in" style:use-optimal-column-width="false"/>
    </style:style>
    <style:style style:name="TableColumn247" style:family="table-column">
      <style:table-column-properties style:column-width="0.225in" style:use-optimal-column-width="false"/>
    </style:style>
    <style:style style:name="TableColumn248" style:family="table-column">
      <style:table-column-properties style:column-width="0.05in" style:use-optimal-column-width="false"/>
    </style:style>
    <style:style style:name="TableColumn249" style:family="table-column">
      <style:table-column-properties style:column-width="0.175in" style:use-optimal-column-width="false"/>
    </style:style>
    <style:style style:name="TableColumn250" style:family="table-column">
      <style:table-column-properties style:column-width="0.225in" style:use-optimal-column-width="false"/>
    </style:style>
    <style:style style:name="TableColumn251" style:family="table-column">
      <style:table-column-properties style:column-width="0.225in" style:use-optimal-column-width="false"/>
    </style:style>
    <style:style style:name="Table224" style:family="table">
      <style:table-properties style:width="6.5in" fo:margin-left="-0.4805in" table:align="left"/>
    </style:style>
    <style:style style:name="TableRow252" style:family="table-row">
      <style:table-row-properties style:min-row-height="0.3472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472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472in" style:use-optimal-row-height="false" fo:keep-together="always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472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472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Row326" style:family="table-row">
      <style:table-row-properties style:row-height="0.4666in" style:use-optimal-row-height="false" fo:keep-together="always"/>
    </style:style>
    <style:style style:name="TableCell32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row-height="0.5638in" style:use-optimal-row-height="false" fo:keep-together="always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4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4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4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4pt"/>
    </style:style>
    <style:style style:name="TableRow344" style:family="table-row">
      <style:table-row-properties style:row-height="0.5902in"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4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4pt"/>
    </style:style>
    <style:style style:name="TableRow358" style:family="table-row">
      <style:table-row-properties style:row-height="0.5902in"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size-complex="14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4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4pt"/>
    </style:style>
    <style:style style:name="TableRow369" style:family="table-row">
      <style:table-row-properties style:min-row-height="0.6277in" style:use-optimal-row-height="false" fo:keep-together="always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margin-bottom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TableRow375" style:family="table-row">
      <style:table-row-properties style:min-row-height="0.4791in" style:use-optimal-row-height="false" fo:keep-together="always"/>
    </style:style>
    <style:style style:name="TableCell376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row-height="0.4791in" style:use-optimal-row-height="false" fo:keep-together="always"/>
    </style:style>
    <style:style style:name="TableCell39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4166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4743in" style:use-optimal-row-height="false" fo:keep-together="always"/>
    </style:style>
    <style:style style:name="TableCell406" style:family="table-cell">
      <style:table-cell-properties fo:border-top="none" fo:border-left="0.0208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row-height="0.4736in" style:use-optimal-row-height="false" fo:keep-together="always"/>
    </style:style>
    <style:style style:name="TableCell423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5.61111in" svg:y="-0.61458in" svg:width="1in" svg:height="0.46806in" style:rel-width="scale" style:rel-height="scale"><draw:text-box><text:p text:style-name="P7">附件三</text:p></draw:text-box><svg:title/><svg:desc/></draw:frame></text:span><text:span text:style-name="T8">『臺北市政府資料整合平臺』查詢作業申請表（附表）</text:span></text:p>
      <text:p text:style-name="P9">商業資料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表號</text:p>
          </table:table-cell>
          <table:covered-table-cell/>
          <table:table-cell table:style-name="TableCell41" table:number-columns-spanned="4">
            <text:h text:style-name="標題1" text:outline-level="1">BU001</text:h>
          </table:table-cell>
          <table:covered-table-cell/>
          <table:covered-table-cell/>
          <table:covered-table-cell/>
          <table:table-cell table:style-name="TableCell42" table:number-columns-spanned="21">
            <text:p text:style-name="內文"><text:span text:style-name="T43">□</text:span><text:span text:style-name="T44">新增</text:span><text:span text:style-name="T45">□</text:span><text:span text:style-name="T46">變更</text:span><text:span text:style-name="T47">□</text:span><text:span text:style-name="T48">註銷</text:span><text:span text:style-name="T49"><text:s/></text:span><text:span text:style-name="T50"><text:s/></text:span><text:span text:style-name="T51">申請日期：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2"/></text:span><text:span text:style-name="T59">第</text:span><text:span text:style-name="T60"><text:s text:c="2"/></text:span><text:span text:style-name="T61">頁</text:span><text:span text:style-name="T62"><text:s/></text:span><text:span text:style-name="T63">共</text:span><text:span text:style-name="T64"><text:s/></text:span><text:span text:style-name="T6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機關代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資料種類</text:p>
          </table:table-cell>
          <table:covered-table-cell/>
          <table:covered-table-cell/>
          <table:table-cell table:style-name="TableCell96" table:number-columns-spanned="24">
            <text:p text:style-name="P97">商業登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索引條件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2">
            <text:p text:style-name="P102">□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資料項目</text:p>
          </table:table-cell>
          <table:table-cell table:style-name="TableCell115" table:number-columns-spanned="26">
            <text:p text:style-name="P116"><text:span text:style-name="T117">商業登記資料</text:span><text:span text:style-name="T118"><text:s text:c="5"/>□</text:span><text:span text:style-name="T119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□1.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□2.<text:s/>地址</text:p>
          </table:table-cell>
          <table:covered-table-cell/>
          <table:covered-table-cell/>
          <table:table-cell table:style-name="TableCell126" table:number-columns-spanned="6">
            <text:p text:style-name="內文"><text:span text:style-name="T127">□3.<text:s/></text:span><text:span text:style-name="T128">商業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內文"><text:span text:style-name="T130">□4.</text:span><text:span text:style-name="T131">資本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□5.登記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□6.<text:s/>負責人姓名</text:p>
          </table:table-cell>
          <table:covered-table-cell/>
          <table:covered-table-cell/>
          <table:table-cell table:style-name="TableCell138" table:number-columns-spanned="6">
            <text:p text:style-name="P139">□7.負責人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□8.<text:s/>合夥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□9.<text:s/>合夥人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10.<text:s/>序號</text:p>
          </table:table-cell>
          <table:covered-table-cell/>
          <table:covered-table-cell/>
          <table:table-cell table:style-name="TableCell148" table:number-columns-spanned="6">
            <text:p text:style-name="內文"><text:span text:style-name="T149">□11.</text:span><text:s/><text:span text:style-name="T150">營業項目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內文"><text:span text:style-name="T152">□12.</text:span><text:span text:style-name="T153">營業項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26">
            <text:list text:style-name="LFO1" text:continue-numbering="true">
              <text:list-item>
                <text:p text:style-name="P158">以上各項資料，除『查詢業務編號』由資訊局填寫外，其餘各欄請由業務使用機關填寫。</text:p>
              </text:list-item>
              <text:list-item>
                <text:p text:style-name="P159">本申請表由業務使用機關業務承辦人填寫蓋章，並經科室主管及機關首長核章後，交由業務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業務承辦人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科室主管</text:p>
          </table:table-cell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 table:number-columns-spanned="8" table:number-rows-spanned="2">
            <text:p text:style-name="P170">機關首長</text:p>
            <text:p text:style-name="P171"><text:span text:style-name="T172">(</text:span><text:span text:style-name="T173">申請機關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電話</text:span>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7">
            <text:p text:style-name="P189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業務承辦人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>科室主管</text:p>
          </table:table-cell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  <table:table-cell table:style-name="TableCell199" table:number-columns-spanned="8" table:number-rows-spanned="2">
            <text:p text:style-name="P200">機關首長</text:p>
            <text:p text:style-name="P201"><text:span text:style-name="T202">(</text:span><text:span text:style-name="T203">審核機關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電話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商業處窗口：資訊室<text:s/>簡助理管理師<text:s/>1999#6496</text:p>
      <text:p text:style-name="P218"/>
      <text:p text:style-name="P219"/>
      <text:p text:style-name="P220"/>
      <text:p text:style-name="P221"/>
      <text:soft-page-break/>
      <text:p text:style-name="P222">『臺北市政府資料整合平臺』查詢作業申請表（附表）</text:p>
      <text:p text:style-name="P223">商業資料庫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表號</text:p>
          </table:table-cell>
          <table:covered-table-cell/>
          <table:table-cell table:style-name="TableCell255" table:number-columns-spanned="4">
            <text:h text:style-name="標題1" text:outline-level="1">BU002</text:h>
          </table:table-cell>
          <table:covered-table-cell/>
          <table:covered-table-cell/>
          <table:covered-table-cell/>
          <table:table-cell table:style-name="TableCell256" table:number-columns-spanned="21">
            <text:p text:style-name="內文"><text:span text:style-name="T257">□</text:span><text:span text:style-name="T258">新增</text:span><text:span text:style-name="T259">□</text:span><text:span text:style-name="T260">變更</text:span><text:span text:style-name="T261">□</text:span><text:span text:style-name="T262">註銷</text:span><text:span text:style-name="T263"><text:s/></text:span><text:span text:style-name="T264"><text:s/></text:span><text:span text:style-name="T265">申請日期：</text:span><text:span text:style-name="T266"><text:s text:c="2"/></text:span><text:span text:style-name="T267">年</text:span><text:span text:style-name="T268"><text:s text:c="2"/></text:span><text:span text:style-name="T269">月</text:span><text:span text:style-name="T270"><text:s text:c="2"/></text:span><text:span text:style-name="T271">日</text:span><text:span text:style-name="T272"><text:s text:c="2"/></text:span><text:span text:style-name="T273">第</text:span><text:span text:style-name="T274"><text:s text:c="2"/></text:span><text:span text:style-name="T275">頁</text:span><text:span text:style-name="T276"><text:s/></text:span><text:span text:style-name="T277">共</text:span><text:span text:style-name="T278"><text:s/></text:span><text:span text:style-name="T27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機關名稱</text:p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機關代號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資料種類</text:p>
          </table:table-cell>
          <table:covered-table-cell/>
          <table:covered-table-cell/>
          <table:table-cell table:style-name="TableCell310" table:number-columns-spanned="24">
            <text:p text:style-name="P311">公司登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索引條件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2">
            <text:p text:style-name="P316">□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資料項目</text:p>
          </table:table-cell>
          <table:table-cell table:style-name="TableCell329" table:number-columns-spanned="26">
            <text:p text:style-name="P330"><text:span text:style-name="T331">公司登記資料</text:span><text:span text:style-name="T332"><text:s text:c="5"/>□</text:span><text:span text:style-name="T33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□1.<text:s/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□2.<text:s/>所營事業代碼</text:p>
          </table:table-cell>
          <table:covered-table-cell/>
          <table:covered-table-cell/>
          <table:table-cell table:style-name="TableCell340" table:number-columns-spanned="6">
            <text:p text:style-name="P341">□3.<text:s/>營業項目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>□4.<text:s/>董事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7">
            <text:p text:style-name="P347">□5.<text:s/>職稱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內文"><text:span text:style-name="T349">□6.</text:span><text:span text:style-name="T350"><text:s/></text:span><text:span text:style-name="T351">是否為公司負責人</text:span></text:p>
          </table:table-cell>
          <table:covered-table-cell/>
          <table:covered-table-cell/>
          <table:table-cell table:style-name="TableCell352" table:number-columns-spanned="6">
            <text:p text:style-name="內文"><text:span text:style-name="T353">□7.</text:span><text:span text:style-name="T354"><text:s/></text:span><text:span text:style-name="T355">董監事股東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□8.<text:s/>董監事身分證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內文"><text:span text:style-name="T361">□9.</text:span><text:s/><text:span text:style-name="T362">持有股份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□10.<text:s/>所代表法人統編</text:p>
          </table:table-cell>
          <table:covered-table-cell/>
          <table:covered-table-cell/>
          <table:table-cell table:style-name="TableCell365" table:number-columns-spanned="6">
            <text:p text:style-name="P366">□11.<text:s/>所代表法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備註</text:p>
          </table:table-cell>
          <table:table-cell table:style-name="TableCell372" table:number-columns-spanned="26">
            <text:list text:style-name="LFO2" text:continue-numbering="true">
              <text:list-item>
                <text:p text:style-name="P373">以上各項資料，除『查詢業務編號』由資訊局填寫外，其餘各欄請由業務使用機關填寫。</text:p>
              </text:list-item>
              <text:list-item>
                <text:p text:style-name="P374">本申請表由業務使用機關業務承辦人填寫蓋章，並經科室主管及機關首長核章後，交由業務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業務承辦人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rows-spanned="2">
            <text:p text:style-name="P381">科室主管</text:p>
          </table:table-cell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  <table:table-cell table:style-name="TableCell384" table:number-columns-spanned="8" table:number-rows-spanned="2">
            <text:p text:style-name="P385">機關首長</text:p>
            <text:p text:style-name="P386"><text:span text:style-name="T387">(</text:span><text:span text:style-name="T388">申請機關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電話</text:span>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7">
            <text:p text:style-name="P404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業務承辦人</text:p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rows-spanned="2">
            <text:p text:style-name="P411">科室主管</text:p>
          </table:table-cell>
          <table:table-cell table:style-name="TableCell412" table:number-columns-spanned="3" table:number-rows-spanned="2">
            <text:p text:style-name="P413"/>
          </table:table-cell>
          <table:covered-table-cell/>
          <table:covered-table-cell/>
          <table:table-cell table:style-name="TableCell414" table:number-columns-spanned="8" table:number-rows-spanned="2">
            <text:p text:style-name="P415">機關首長</text:p>
            <text:p text:style-name="P416"><text:span text:style-name="T417">(</text:span><text:span text:style-name="T418">審核機關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pan text:style-name="T425">電話</text:span>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>商業處窗口：資訊室<text:s/>簡助理管理師<text:s/>1999#649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6777in">
        <style:tab-stops>
          <style:tab-stop style:type="center" style:position="4.823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 text:c="6"/><text:span text:style-name="T3"><text:page-number text:fixed="false">1</text:page-number></text:span><text:tab/><text:tab/><text:span text:style-name="T4">版本</text:span><text:span text:style-name="T5">:1090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7T08:58:00Z</meta:creation-date>
    <dc:date>2020-07-27T08:58:00Z</dc:date>
    <meta:template xlink:href="Normal" xlink:type="simple"/>
    <meta:editing-cycles>1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