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5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3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8" style:parent-style-name="內文" style:family="paragraph">
      <style:paragraph-properties fo:text-align="center" fo:line-height="0.1666in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6pt" style:font-size-asian="6pt" style:font-size-complex="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24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25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26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27" style:parent-style-name="內文Web" style:family="paragraph">
      <style:paragraph-properties fo:text-align="center" fo:margin-top="0in" fo:margin-bottom="0in" fo:line-height="0.1666in"/>
    </style:style>
    <style:style style:name="T28" style:parent-style-name="預設段落字型" style:family="text">
      <style:text-properties style:font-name="Calibri" style:font-name-asian="標楷體" style:font-name-complex="標楷體" fo:font-size="9pt" style:font-size-asian="9pt" style:font-size-complex="9pt"/>
    </style:style>
    <style:style style:name="P29" style:parent-style-name="內文Web" style:family="paragraph">
      <style:paragraph-properties fo:margin-top="0in" fo:margin-bottom="0in"/>
    </style:style>
    <style:style style:name="T30" style:parent-style-name="預設段落字型" style:family="text">
      <style:text-properties style:font-name="Calibri" style:font-name-asian="標楷體" style:font-name-complex="標楷體" fo:color="#000000" fo:font-size="9pt" style:font-size-asian="9pt" style:font-size-complex="9pt"/>
    </style:style>
    <style:style style:name="P31" style:parent-style-name="內文Web" style:family="paragraph">
      <style:paragraph-properties fo:margin-top="0in" fo:margin-bottom="0in"/>
    </style:style>
    <style:style style:name="T32" style:parent-style-name="預設段落字型" style:family="text">
      <style:text-properties style:font-name="Calibri" style:font-name-asian="標楷體" style:font-name-complex="標楷體" fo:color="#000000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51" style:parent-style-name="內文Web" style:family="paragraph">
      <style:paragraph-properties fo:margin-top="0in" fo:margin-bottom="0in"/>
    </style:style>
    <style:style style:name="T52" style:parent-style-name="預設段落字型" style:family="text">
      <style:text-properties style:font-name="Calibri" style:font-name-asian="標楷體" style:font-name-complex="標楷體" fo:color="#000000" fo:font-size="9pt" style:font-size-asian="9pt" style:font-size-complex="9pt"/>
    </style:style>
    <style:style style:name="P53" style:parent-style-name="內文Web" style:family="paragraph">
      <style:paragraph-properties fo:margin-top="0in" fo:margin-bottom="0in"/>
    </style:style>
    <style:style style:name="T54" style:parent-style-name="預設段落字型" style:family="text">
      <style:text-properties style:font-name="Calibri" style:font-name-asian="標楷體" style:font-name-complex="標楷體" fo:color="#000000" fo:font-size="9pt" style:font-size-asian="9pt" style:font-size-complex="9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57" style:parent-style-name="內文Web" style:family="paragraph">
      <style:paragraph-properties fo:margin-top="0in" fo:margin-bottom="0in"/>
    </style:style>
    <style:style style:name="T58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family="graphic" style:name="a86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87">
      <style:graphic-properties draw:fill="solid" draw:fill-color="#000000" draw:opacity="99%" draw:stroke="none"/>
    </style:style>
    <style:style style:family="graphic" style:name="a50">
      <style:graphic-properties draw:fill="solid" draw:fill-color="#ffffff" draw:opacity="100%" draw:stroke="none"/>
    </style:style>
    <style:style style:family="graphic" style:name="a88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51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89">
      <style:graphic-properties draw:fill="solid" draw:fill-color="#00000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ffffff" draw:opacity="100%" draw:stroke="none"/>
    </style:style>
    <style:style style:family="graphic" style:name="a56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20">
      <style:graphic-properties draw:fill="solid" draw:fill-color="#ffffff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1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24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>
      <style:graphic-properties draw:fill="solid" draw:fill-color="#ffffff" draw:opacity="100%" draw:stroke="solid" svg:stroke-width="0in" svg:stroke-color="#000000" svg:stroke-opacity="100%" draw:stroke-linejoin="round" svg:stroke-linecap="butt"/>
    </style:style>
    <style:style style:family="graphic" style:name="a90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ffffff" draw:opacity="100%" draw:stroke="none"/>
    </style:style>
    <style:style style:family="graphic" style:name="a96">
      <style:graphic-properties draw:fill="solid" draw:fill-color="#ffffff" draw:opacity="100%" draw:stroke="none"/>
    </style:style>
    <style:style style:family="graphic" style:name="a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98">
      <style:graphic-properties fo:wrap-option="no-wrap" fo:padding-top="0in" fo:padding-bottom="0in" fo:padding-left="0in" fo:padding-right="0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99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64">
      <style:graphic-properties draw:fill="solid" draw:fill-color="#ffffff" draw:opacity="100%" draw:stroke="none"/>
    </style:style>
    <style:style style:family="graphic" style:name="a101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1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66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3">
      <style:graphic-properties draw:fill="solid" draw:fill-color="#ffffff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">
      <style:graphic-properties draw:fill="solid" draw:fill-color="#ffffff" draw:opacity="100%" draw:stroke="none"/>
    </style:style>
    <style:style style:family="graphic" style:name="a30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1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4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6">
      <style:graphic-properties draw:fill="solid" draw:fill-color="#ffffff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34">
      <style:graphic-properties draw:fill="solid" draw:fill-color="#ffffff" draw:opacity="100%" draw:stroke="non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9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0">
      <style:graphic-properties draw:fill="solid" draw:fill-color="#ffffff" draw:opacity="100%" draw:stroke="none"/>
    </style:style>
    <style:style style:family="graphic" style:name="a71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ffffff" draw:opacity="100%" draw:stroke="none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7">
      <style:graphic-properties draw:fill="solid" draw:fill-color="#ffffff" draw:opacity="100%" draw:stroke="none"/>
    </style:style>
    <style:style style:family="graphic" style:name="a40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78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41">
      <style:graphic-properties draw:fill="solid" draw:fill-color="#000000" draw:opacity="100%" draw:stroke="none"/>
    </style:style>
    <style:style style:family="graphic" style:name="a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11">
      <style:graphic-properties draw:fill="solid" draw:fill-color="#ffffff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19">
      <style:graphic-properties draw:fill="solid" draw:fill-color="#000000" draw:opacity="100%" draw:stroke="none"/>
    </style:style>
    <style:style style:family="graphic" style:name="a80">
      <style:graphic-properties draw:fill="solid" draw:fill-color="#ffffff" draw:opacity="100%" draw:stroke="none"/>
    </style:style>
    <style:style style:family="graphic" style:name="a81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">
      <style:graphic-properties draw:fill="solid" draw:fill-color="#ffffff" draw:opacity="100%" draw:stroke="none"/>
    </style:style>
    <style:style style:family="graphic" style:name="a84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一、臺北市運動場館營運績效評鑑作業流程圖</text:p>
      <text:p text:style-name="內文"><text:span text:style-name="T2"><draw:g draw:z-index="251758592" draw:name="畫布 5" draw:id="id109" draw:style-name="a106" text:anchor-type="paragraph"><svg:title/><svg:desc/><draw:custom-shape svg:x="3.82824in" svg:y="1.77986in" svg:width="2.0096in" svg:height="0.41042in" draw:id="id0" draw:style-name="a0" draw:name="Rectangle 6"><svg:title/><svg:desc/><draw:enhanced-geometry draw:type="non-primitive" svg:viewBox="0 0 21600 21600" draw:enhanced-path="M 0 0 L 21600 0 21600 21600 0 21600 Z N"/></draw:custom-shape><draw:custom-shape svg:x="3.82824in" svg:y="1.77986in" svg:width="2.0096in" svg:height="0.41042in" draw:id="id1" draw:style-name="a1" draw:name="Rectangle 7"><svg:title/><svg:desc/><draw:enhanced-geometry draw:type="non-primitive" svg:viewBox="0 0 21600 21600" draw:enhanced-path="M 0 0 L 21600 0 21600 21600 0 21600 Z N"/></draw:custom-shape><draw:custom-shape svg:x="3.9951in" svg:y="1.87169in" svg:width="1.62559in" svg:height="0.25in" draw:id="id2" draw:style-name="a2" draw:name="Rectangle 8"><svg:title/><svg:desc/><text:p text:style-name="內文"><text:span text:style-name="T3">受託營運單位限期補件或補正</text:span></text:p><draw:enhanced-geometry draw:type="non-primitive" svg:viewBox="0 0 21600 21600" draw:enhanced-path="M 0 0 L 21600 0 21600 21600 0 21600 Z N"/></draw:custom-shape><draw:custom-shape svg:x="0.92842in" svg:y="3.04924in" svg:width="2.25472in" svg:height="0.41042in" draw:id="id3" draw:style-name="a3" draw:name="Rectangle 9"><svg:title/><svg:desc/><draw:enhanced-geometry draw:type="non-primitive" svg:viewBox="0 0 21600 21600" draw:enhanced-path="M 0 0 L 21600 0 21600 21600 0 21600 Z N"/></draw:custom-shape><draw:custom-shape svg:x="0.88814in" svg:y="2.99064in" svg:width="2.25472in" svg:height="0.41042in" draw:id="id4" draw:style-name="a4" draw:name="Rectangle 10"><svg:title/><svg:desc/><draw:enhanced-geometry draw:type="non-primitive" svg:viewBox="0 0 21600 21600" draw:enhanced-path="M 0 0 L 21600 0 21600 21600 0 21600 Z N"/></draw:custom-shape><draw:custom-shape svg:x="1.20095in" svg:y="3.06728in" svg:width="1.62559in" svg:height="0.25in" draw:id="id5" draw:style-name="a5" draw:name="Rectangle 11"><svg:title/><svg:desc/><text:p text:style-name="內文"><text:span text:style-name="T4">本局召開督委會進行書面評鑑</text:span></text:p><draw:enhanced-geometry draw:type="non-primitive" svg:viewBox="0 0 21600 21600" draw:enhanced-path="M 0 0 L 21600 0 21600 21600 0 21600 Z N"/></draw:custom-shape><draw:custom-shape svg:x="0.58839in" svg:y="3.78079in" svg:width="2.729in" svg:height="0.73958in" draw:id="id6" draw:style-name="a6" draw:name="Freeform 12"><svg:title/><svg:desc/><draw:enhanced-geometry draw:type="non-primitive" svg:viewBox="0 0 3930 1065" draw:enhanced-path="M ?f0 ?f3 L ?f4 ?f0 ?f1 ?f3 ?f4 ?f2 ?f0 ?f3 Z N" draw:text-areas="?f21 ?f23 ?f22 ?f24" draw:glue-points="?f25 ?f26 ?f27 ?f28 ?f29 ?f26 ?f27 ?f30 ?f25 ?f26" draw:glue-point-leaving-directions="-90, -90, -90, -90, -90"><draw:equation draw:name="f0" draw:formula="0"/><draw:equation draw:name="f1" draw:formula="3930"/><draw:equation draw:name="f2" draw:formula="1065"/><draw:equation draw:name="f3" draw:formula="533"/><draw:equation draw:name="f4" draw:formula="1965"/><draw:equation draw:name="f5" draw:formula="?f2 - ?f0"/><draw:equation draw:name="f6" draw:formula="?f1 - ?f0"/><draw:equation draw:name="f7" draw:formula="?f6 / 3930"/><draw:equation draw:name="f8" draw:formula="?f5 / 1065"/><draw:equation draw:name="f9" draw:formula="0 * ?f6"/><draw:equation draw:name="f10" draw:formula="533 * ?f5"/><draw:equation draw:name="f11" draw:formula="1965 * ?f6"/><draw:equation draw:name="f12" draw:formula="0 * ?f5"/><draw:equation draw:name="f13" draw:formula="3930 * ?f6"/><draw:equation draw:name="f14" draw:formula="1065 * ?f5"/><draw:equation draw:name="f15" draw:formula="?f9 / 3930"/><draw:equation draw:name="f16" draw:formula="?f10 / 1065"/><draw:equation draw:name="f17" draw:formula="?f11 / 3930"/><draw:equation draw:name="f18" draw:formula="?f12 / 1065"/><draw:equation draw:name="f19" draw:formula="?f13 / 3930"/><draw:equation draw:name="f20" draw:formula="?f14 / 1065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0.65066in" svg:y="3.84306in" svg:width="2.729in" svg:height="0.73958in" draw:id="id7" draw:style-name="a7" draw:name="Freeform 13"><svg:title/><svg:desc/><draw:enhanced-geometry draw:type="non-primitive" svg:viewBox="0 0 3930 1065" draw:enhanced-path="M ?f0 ?f3 L ?f4 ?f0 ?f1 ?f3 ?f4 ?f2 ?f0 ?f3 Z N" draw:text-areas="?f21 ?f23 ?f22 ?f24" draw:glue-points="?f25 ?f26 ?f27 ?f28 ?f29 ?f26 ?f27 ?f30 ?f25 ?f26" draw:glue-point-leaving-directions="-90, -90, -90, -90, -90"><draw:equation draw:name="f0" draw:formula="0"/><draw:equation draw:name="f1" draw:formula="3930"/><draw:equation draw:name="f2" draw:formula="1065"/><draw:equation draw:name="f3" draw:formula="533"/><draw:equation draw:name="f4" draw:formula="1965"/><draw:equation draw:name="f5" draw:formula="?f2 - ?f0"/><draw:equation draw:name="f6" draw:formula="?f1 - ?f0"/><draw:equation draw:name="f7" draw:formula="?f6 / 3930"/><draw:equation draw:name="f8" draw:formula="?f5 / 1065"/><draw:equation draw:name="f9" draw:formula="0 * ?f6"/><draw:equation draw:name="f10" draw:formula="533 * ?f5"/><draw:equation draw:name="f11" draw:formula="1965 * ?f6"/><draw:equation draw:name="f12" draw:formula="0 * ?f5"/><draw:equation draw:name="f13" draw:formula="3930 * ?f6"/><draw:equation draw:name="f14" draw:formula="1065 * ?f5"/><draw:equation draw:name="f15" draw:formula="?f9 / 3930"/><draw:equation draw:name="f16" draw:formula="?f10 / 1065"/><draw:equation draw:name="f17" draw:formula="?f11 / 3930"/><draw:equation draw:name="f18" draw:formula="?f12 / 1065"/><draw:equation draw:name="f19" draw:formula="?f13 / 3930"/><draw:equation draw:name="f20" draw:formula="?f14 / 1065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1.59921in" svg:y="4.01418in" svg:width="0.87564in" svg:height="0.41667in" draw:id="id8" draw:style-name="a8" draw:name="Rectangle 14"><svg:title/><svg:desc/><text:p text:style-name="P5">督委會評定結果</text:p><text:p text:style-name="P6"><text:span text:style-name="T7">有明顯差異</text:span></text:p><draw:enhanced-geometry draw:type="non-primitive" svg:viewBox="0 0 21600 21600" draw:enhanced-path="M 0 0 L 21600 0 21600 21600 0 21600 Z N"/></draw:custom-shape><draw:connector draw:type="line" svg:x1="3.37955in" svg:y1="4.21319in" svg:x2="3.74063in" svg:y2="4.21319in" draw:id="id9" draw:style-name="a9" draw:name="Line 17"><svg:title/><svg:desc/></draw:connector><draw:custom-shape svg:x="3.72008in" svg:y="4.19052in" svg:width="0.0625in" svg:height="0.05833in" draw:id="id10" draw:style-name="a10" draw:name="Freeform 18"><svg:title/><svg:desc/><draw:enhanced-geometry draw:type="non-primitive" svg:viewBox="0 0 90 84" draw:enhanced-path="M ?f0 ?f0 L ?f1 ?f3 ?f0 ?f2 ?f0 ?f0 Z N" draw:text-areas="?f18 ?f20 ?f19 ?f21" draw:glue-points="?f22 ?f23 ?f24 ?f25 ?f22 ?f26 ?f22 ?f23" draw:glue-point-leaving-directions="-90, -90, -90, -90"><draw:equation draw:name="f0" draw:formula="0"/><draw:equation draw:name="f1" draw:formula="90"/><draw:equation draw:name="f2" draw:formula="84"/><draw:equation draw:name="f3" draw:formula="42"/><draw:equation draw:name="f4" draw:formula="?f2 - ?f0"/><draw:equation draw:name="f5" draw:formula="?f1 - ?f0"/><draw:equation draw:name="f6" draw:formula="?f5 / 90"/><draw:equation draw:name="f7" draw:formula="?f4 / 84"/><draw:equation draw:name="f8" draw:formula="0 * ?f5"/><draw:equation draw:name="f9" draw:formula="0 * ?f4"/><draw:equation draw:name="f10" draw:formula="90 * ?f5"/><draw:equation draw:name="f11" draw:formula="42 * ?f4"/><draw:equation draw:name="f12" draw:formula="84 * ?f4"/><draw:equation draw:name="f13" draw:formula="?f8 / 90"/><draw:equation draw:name="f14" draw:formula="?f9 / 84"/><draw:equation draw:name="f15" draw:formula="?f10 / 90"/><draw:equation draw:name="f16" draw:formula="?f11 / 84"/><draw:equation draw:name="f17" draw:formula="?f12 / 84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draw:custom-shape svg:x="3.49693in" svg:y="4.1375in" svg:width="0.1368in" svg:height="0.15069in" draw:id="id11" draw:style-name="a11" draw:name="Rectangle 19"><svg:title/><svg:desc/><draw:enhanced-geometry draw:type="non-primitive" svg:viewBox="0 0 21600 21600" draw:enhanced-path="M 0 0 L 21600 0 21600 21600 0 21600 Z N"/></draw:custom-shape><draw:custom-shape svg:x="3.50804in" svg:y="4.1008in" svg:width="0.12569in" svg:height="0.25in" draw:id="id12" draw:style-name="a12" draw:name="Rectangle 20"><svg:title/><svg:desc/><text:p text:style-name="內文"><text:span text:style-name="T8">是</text:span></text:p><draw:enhanced-geometry draw:type="non-primitive" svg:viewBox="0 0 21600 21600" draw:enhanced-path="M 0 0 L 21600 0 21600 21600 0 21600 Z N"/></draw:custom-shape><draw:connector draw:type="line" svg:x1="2.0155in" svg:y1="3.40105in" svg:x2="2.01929in" svg:y2="3.83279in" draw:id="id13" draw:style-name="a13" draw:name="Line 21"><svg:title/><svg:desc/></draw:connector><draw:custom-shape svg:x="1.98804in" svg:y="3.77445in" svg:width="0.0625in" svg:height="0.05833in" draw:id="id14" draw:style-name="a14" draw:name="Freeform 22"><svg:title/><svg:desc/><draw:enhanced-geometry draw:type="non-primitive" svg:viewBox="0 0 90 84" draw:enhanced-path="M ?f0 ?f0 L ?f3 ?f2 ?f1 ?f0 ?f0 ?f0 Z N" draw:text-areas="?f18 ?f20 ?f19 ?f21" draw:glue-points="?f22 ?f23 ?f24 ?f25 ?f26 ?f23 ?f22 ?f23" draw:glue-point-leaving-directions="-90, -90, -90, -90"><draw:equation draw:name="f0" draw:formula="0"/><draw:equation draw:name="f1" draw:formula="90"/><draw:equation draw:name="f2" draw:formula="84"/><draw:equation draw:name="f3" draw:formula="45"/><draw:equation draw:name="f4" draw:formula="?f2 - ?f0"/><draw:equation draw:name="f5" draw:formula="?f1 - ?f0"/><draw:equation draw:name="f6" draw:formula="?f5 / 90"/><draw:equation draw:name="f7" draw:formula="?f4 / 84"/><draw:equation draw:name="f8" draw:formula="0 * ?f5"/><draw:equation draw:name="f9" draw:formula="0 * ?f4"/><draw:equation draw:name="f10" draw:formula="45 * ?f5"/><draw:equation draw:name="f11" draw:formula="84 * ?f4"/><draw:equation draw:name="f12" draw:formula="90 * ?f5"/><draw:equation draw:name="f13" draw:formula="?f8 / 90"/><draw:equation draw:name="f14" draw:formula="?f9 / 84"/><draw:equation draw:name="f15" draw:formula="?f10 / 90"/><draw:equation draw:name="f16" draw:formula="?f11 / 84"/><draw:equation draw:name="f17" draw:formula="?f12 / 90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draw:custom-shape svg:x="0.88814in" svg:y="0.16528in" svg:width="2.25472in" svg:height="0.59375in" draw:id="id15" draw:style-name="a15" draw:name="Freeform 23"><svg:title/><svg:desc/><draw:enhanced-geometry draw:type="non-primitive" svg:viewBox="0 0 3247 855" draw:enhanced-path="M ?f3 ?f2 L ?f4 ?f2 ?f1 ?f5 ?f4 ?f0 ?f3 ?f0 ?f0 ?f5 ?f3 ?f2 Z N" draw:text-areas="?f24 ?f26 ?f25 ?f27" draw:glue-points="?f28 ?f29 ?f30 ?f29 ?f31 ?f32 ?f30 ?f33 ?f28 ?f33 ?f34 ?f32 ?f28 ?f29" draw:glue-point-leaving-directions="-90, -90, -90, -90, -90, -90, -90"><draw:equation draw:name="f0" draw:formula="0"/><draw:equation draw:name="f1" draw:formula="3247"/><draw:equation draw:name="f2" draw:formula="855"/><draw:equation draw:name="f3" draw:formula="232"/><draw:equation draw:name="f4" draw:formula="3014"/><draw:equation draw:name="f5" draw:formula="428"/><draw:equation draw:name="f6" draw:formula="?f2 - ?f0"/><draw:equation draw:name="f7" draw:formula="?f1 - ?f0"/><draw:equation draw:name="f8" draw:formula="?f7 / 3247"/><draw:equation draw:name="f9" draw:formula="?f6 / 855"/><draw:equation draw:name="f10" draw:formula="232 * ?f7"/><draw:equation draw:name="f11" draw:formula="855 * ?f6"/><draw:equation draw:name="f12" draw:formula="3014 * ?f7"/><draw:equation draw:name="f13" draw:formula="3247 * ?f7"/><draw:equation draw:name="f14" draw:formula="428 * ?f6"/><draw:equation draw:name="f15" draw:formula="0 * ?f6"/><draw:equation draw:name="f16" draw:formula="0 * ?f7"/><draw:equation draw:name="f17" draw:formula="?f10 / 3247"/><draw:equation draw:name="f18" draw:formula="?f11 / 855"/><draw:equation draw:name="f19" draw:formula="?f12 / 3247"/><draw:equation draw:name="f20" draw:formula="?f13 / 3247"/><draw:equation draw:name="f21" draw:formula="?f14 / 855"/><draw:equation draw:name="f22" draw:formula="?f15 / 855"/><draw:equation draw:name="f23" draw:formula="?f16 / 3247"/><draw:equation draw:name="f24" draw:formula="0 / ?f8"/><draw:equation draw:name="f25" draw:formula="?f1 / ?f8"/><draw:equation draw:name="f26" draw:formula="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8"/><draw:equation draw:name="f32" draw:formula="?f21 / ?f9"/><draw:equation draw:name="f33" draw:formula="?f22 / ?f9"/><draw:equation draw:name="f34" draw:formula="?f23 / ?f8"/></draw:enhanced-geometry></draw:custom-shape><draw:custom-shape svg:x="0.88814in" svg:y="0.16528in" svg:width="2.25472in" svg:height="0.59375in" draw:id="id16" draw:style-name="a16" draw:name="Freeform 24"><svg:title/><svg:desc/><draw:enhanced-geometry draw:type="non-primitive" svg:viewBox="0 0 3247 855" draw:enhanced-path="M ?f3 ?f2 L ?f4 ?f2 ?f1 ?f5 ?f4 ?f0 ?f3 ?f0 ?f0 ?f5 ?f3 ?f2 Z N" draw:text-areas="?f24 ?f26 ?f25 ?f27" draw:glue-points="?f28 ?f29 ?f30 ?f29 ?f31 ?f32 ?f30 ?f33 ?f28 ?f33 ?f34 ?f32 ?f28 ?f29" draw:glue-point-leaving-directions="-90, -90, -90, -90, -90, -90, -90"><draw:equation draw:name="f0" draw:formula="0"/><draw:equation draw:name="f1" draw:formula="3247"/><draw:equation draw:name="f2" draw:formula="855"/><draw:equation draw:name="f3" draw:formula="232"/><draw:equation draw:name="f4" draw:formula="3014"/><draw:equation draw:name="f5" draw:formula="428"/><draw:equation draw:name="f6" draw:formula="?f2 - ?f0"/><draw:equation draw:name="f7" draw:formula="?f1 - ?f0"/><draw:equation draw:name="f8" draw:formula="?f7 / 3247"/><draw:equation draw:name="f9" draw:formula="?f6 / 855"/><draw:equation draw:name="f10" draw:formula="232 * ?f7"/><draw:equation draw:name="f11" draw:formula="855 * ?f6"/><draw:equation draw:name="f12" draw:formula="3014 * ?f7"/><draw:equation draw:name="f13" draw:formula="3247 * ?f7"/><draw:equation draw:name="f14" draw:formula="428 * ?f6"/><draw:equation draw:name="f15" draw:formula="0 * ?f6"/><draw:equation draw:name="f16" draw:formula="0 * ?f7"/><draw:equation draw:name="f17" draw:formula="?f10 / 3247"/><draw:equation draw:name="f18" draw:formula="?f11 / 855"/><draw:equation draw:name="f19" draw:formula="?f12 / 3247"/><draw:equation draw:name="f20" draw:formula="?f13 / 3247"/><draw:equation draw:name="f21" draw:formula="?f14 / 855"/><draw:equation draw:name="f22" draw:formula="?f15 / 855"/><draw:equation draw:name="f23" draw:formula="?f16 / 3247"/><draw:equation draw:name="f24" draw:formula="0 / ?f8"/><draw:equation draw:name="f25" draw:formula="?f1 / ?f8"/><draw:equation draw:name="f26" draw:formula="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8"/><draw:equation draw:name="f32" draw:formula="?f21 / ?f9"/><draw:equation draw:name="f33" draw:formula="?f22 / ?f9"/><draw:equation draw:name="f34" draw:formula="?f23 / ?f8"/></draw:enhanced-geometry></draw:custom-shape><draw:custom-shape svg:x="1.88322in" svg:y="0.34927in" svg:width="0.25068in" svg:height="0.25in" draw:id="id17" draw:style-name="a17" draw:name="Rectangle 25"><svg:title/><svg:desc/><text:p text:style-name="P9"><text:span text:style-name="T10">開始</text:span></text:p><draw:enhanced-geometry draw:type="non-primitive" svg:viewBox="0 0 21600 21600" draw:enhanced-path="M 0 0 L 21600 0 21600 21600 0 21600 Z N"/></draw:custom-shape><draw:connector draw:type="line" svg:x1="2.01516in" svg:y1="0.75903in" svg:x2="2.01516in" svg:y2="0.93125in" draw:id="id18" draw:style-name="a18" draw:name="Line 26"><svg:title/><svg:desc/></draw:connector><draw:custom-shape svg:x="1.98391in" svg:y="0.92431in" svg:width="0.0625in" svg:height="0.05764in" draw:id="id19" draw:style-name="a19" draw:name="Freeform 27"><svg:title/><svg:desc/><draw:enhanced-geometry draw:type="non-primitive" svg:viewBox="0 0 90 83" draw:enhanced-path="M ?f0 ?f0 L ?f3 ?f2 ?f1 ?f0 ?f0 ?f0 Z N" draw:text-areas="?f18 ?f20 ?f19 ?f21" draw:glue-points="?f22 ?f23 ?f24 ?f25 ?f26 ?f23 ?f22 ?f23" draw:glue-point-leaving-directions="-90, -90, -90, -90"><draw:equation draw:name="f0" draw:formula="0"/><draw:equation draw:name="f1" draw:formula="90"/><draw:equation draw:name="f2" draw:formula="83"/><draw:equation draw:name="f3" draw:formula="45"/><draw:equation draw:name="f4" draw:formula="?f2 - ?f0"/><draw:equation draw:name="f5" draw:formula="?f1 - ?f0"/><draw:equation draw:name="f6" draw:formula="?f5 / 90"/><draw:equation draw:name="f7" draw:formula="?f4 / 83"/><draw:equation draw:name="f8" draw:formula="0 * ?f5"/><draw:equation draw:name="f9" draw:formula="0 * ?f4"/><draw:equation draw:name="f10" draw:formula="45 * ?f5"/><draw:equation draw:name="f11" draw:formula="83 * ?f4"/><draw:equation draw:name="f12" draw:formula="90 * ?f5"/><draw:equation draw:name="f13" draw:formula="?f8 / 90"/><draw:equation draw:name="f14" draw:formula="?f9 / 83"/><draw:equation draw:name="f15" draw:formula="?f10 / 90"/><draw:equation draw:name="f16" draw:formula="?f11 / 83"/><draw:equation draw:name="f17" draw:formula="?f12 / 90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draw:custom-shape svg:x="0.88814in" svg:y="0.98194in" svg:width="2.25472in" svg:height="0.41042in" draw:id="id20" draw:style-name="a20" draw:name="Rectangle 28"><svg:title/><svg:desc/><draw:enhanced-geometry draw:type="non-primitive" svg:viewBox="0 0 21600 21600" draw:enhanced-path="M 0 0 L 21600 0 21600 21600 0 21600 Z N"/></draw:custom-shape><draw:custom-shape svg:x="0.88814in" svg:y="0.98194in" svg:width="2.25472in" svg:height="0.41042in" draw:id="id21" draw:style-name="a21" draw:name="Rectangle 29"><svg:title/><svg:desc/><draw:enhanced-geometry draw:type="non-primitive" svg:viewBox="0 0 21600 21600" draw:enhanced-path="M 0 0 L 21600 0 21600 21600 0 21600 Z N"/></draw:custom-shape><draw:custom-shape svg:x="1.37368in" svg:y="1.07028in" svg:width="1.27907in" svg:height="0.25in" draw:id="id22" draw:style-name="a22" draw:name="Rectangle 30"><svg:title/><svg:desc/><text:p text:style-name="P11"><text:span text:style-name="T12">辦理年度營運績效評鑑</text:span></text:p><draw:enhanced-geometry draw:type="non-primitive" svg:viewBox="0 0 21600 21600" draw:enhanced-path="M 0 0 L 21600 0 21600 21600 0 21600 Z N"/></draw:custom-shape><draw:custom-shape svg:x="3.78212in" svg:y="3.78079in" svg:width="2.34283in" svg:height="0.80185in" draw:id="id23" draw:style-name="a23" draw:name="Rectangle 32"><svg:title/><svg:desc/><draw:enhanced-geometry draw:type="non-primitive" svg:viewBox="0 0 21600 21600" draw:enhanced-path="M 0 0 L 21600 0 21600 21600 0 21600 Z N"/></draw:custom-shape><draw:connector draw:type="line" svg:x1="2.01381in" svg:y1="4.60005in" svg:x2="2.01381in" svg:y2="4.9438in" draw:id="id24" draw:style-name="a24" draw:name="Line 37"><svg:title/><svg:desc/></draw:connector><draw:custom-shape svg:x="1.98256in" svg:y="4.88616in" svg:width="0.0625in" svg:height="0.05764in" draw:id="id25" draw:style-name="a25" draw:name="Freeform 38"><svg:title/><svg:desc/><draw:enhanced-geometry draw:type="non-primitive" svg:viewBox="0 0 90 83" draw:enhanced-path="M ?f0 ?f0 L ?f3 ?f2 ?f1 ?f0 ?f0 ?f0 Z N" draw:text-areas="?f18 ?f20 ?f19 ?f21" draw:glue-points="?f22 ?f23 ?f24 ?f25 ?f26 ?f23 ?f22 ?f23" draw:glue-point-leaving-directions="-90, -90, -90, -90"><draw:equation draw:name="f0" draw:formula="0"/><draw:equation draw:name="f1" draw:formula="90"/><draw:equation draw:name="f2" draw:formula="83"/><draw:equation draw:name="f3" draw:formula="45"/><draw:equation draw:name="f4" draw:formula="?f2 - ?f0"/><draw:equation draw:name="f5" draw:formula="?f1 - ?f0"/><draw:equation draw:name="f6" draw:formula="?f5 / 90"/><draw:equation draw:name="f7" draw:formula="?f4 / 83"/><draw:equation draw:name="f8" draw:formula="0 * ?f5"/><draw:equation draw:name="f9" draw:formula="0 * ?f4"/><draw:equation draw:name="f10" draw:formula="45 * ?f5"/><draw:equation draw:name="f11" draw:formula="83 * ?f4"/><draw:equation draw:name="f12" draw:formula="90 * ?f5"/><draw:equation draw:name="f13" draw:formula="?f8 / 90"/><draw:equation draw:name="f14" draw:formula="?f9 / 83"/><draw:equation draw:name="f15" draw:formula="?f10 / 90"/><draw:equation draw:name="f16" draw:formula="?f11 / 83"/><draw:equation draw:name="f17" draw:formula="?f12 / 90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draw:custom-shape svg:x="0.65066in" svg:y="4.9438in" svg:width="2.729in" svg:height="0.45551in" draw:id="id26" draw:style-name="a26" draw:name="Rectangle 41"><svg:title/><svg:desc/><draw:enhanced-geometry draw:type="non-primitive" svg:viewBox="0 0 21600 21600" draw:enhanced-path="M 0 0 L 21600 0 21600 21600 0 21600 Z N"/></draw:custom-shape><draw:custom-shape svg:x="0.65066in" svg:y="4.9438in" svg:width="2.729in" svg:height="0.45551in" draw:id="id27" draw:style-name="a27" draw:name="Rectangle 42"><svg:title/><svg:desc/><draw:enhanced-geometry draw:type="non-primitive" svg:viewBox="0 0 21600 21600" draw:enhanced-path="M 0 0 L 21600 0 21600 21600 0 21600 Z N"/></draw:custom-shape><draw:custom-shape svg:x="0.90085in" svg:y="5.00833in" svg:width="2.25055in" svg:height="0.33333in" draw:id="id28" draw:style-name="a28" draw:name="Rectangle 43"><svg:title/><svg:desc/><text:p text:style-name="P13">工作小組將績效評定結果簽報本局核定後</text:p><text:p text:style-name="P14">10日內以書面通知各受託營運單位</text:p><draw:enhanced-geometry draw:type="non-primitive" svg:viewBox="0 0 21600 21600" draw:enhanced-path="M 0 0 L 21600 0 21600 21600 0 21600 Z N"/></draw:custom-shape><draw:custom-shape svg:x="0.88814in" svg:y="9.32917in" svg:width="2.25472in" svg:height="0.54931in" draw:id="id29" draw:style-name="a29" draw:name="Freeform 45"><svg:title/><svg:desc/><draw:enhanced-geometry draw:type="non-primitive" svg:viewBox="0 0 4233 1119" draw:enhanced-path="M ?f3 ?f2 L ?f4 ?f2 C ?f5 ?f2 ?f1 ?f6 ?f1 ?f7 ?f1 ?f8 ?f5 ?f0 ?f4 ?f0 L ?f3 ?f0 C ?f9 ?f0 ?f0 ?f8 ?f0 ?f7 ?f0 ?f6 ?f9 ?f2 ?f3 ?f2 Z N" draw:text-areas="?f28 ?f30 ?f29 ?f31" draw:glue-points="?f32 ?f33 ?f34 ?f33 ?f35 ?f36 ?f34 ?f37 ?f32 ?f37 ?f38 ?f36 ?f32 ?f33" draw:glue-point-leaving-directions="-90, -90, -90, -90, -90, -90, -90"><draw:equation draw:name="f0" draw:formula="0"/><draw:equation draw:name="f1" draw:formula="4233"/><draw:equation draw:name="f2" draw:formula="1119"/><draw:equation draw:name="f3" draw:formula="559"/><draw:equation draw:name="f4" draw:formula="3673"/><draw:equation draw:name="f5" draw:formula="3982"/><draw:equation draw:name="f6" draw:formula="869"/><draw:equation draw:name="f7" draw:formula="560"/><draw:equation draw:name="f8" draw:formula="251"/><draw:equation draw:name="f9" draw:formula="250"/><draw:equation draw:name="f10" draw:formula="?f2 - ?f0"/><draw:equation draw:name="f11" draw:formula="?f1 - ?f0"/><draw:equation draw:name="f12" draw:formula="?f11 / 4233"/><draw:equation draw:name="f13" draw:formula="?f10 / 1119"/><draw:equation draw:name="f14" draw:formula="559 * ?f11"/><draw:equation draw:name="f15" draw:formula="1119 * ?f10"/><draw:equation draw:name="f16" draw:formula="3673 * ?f11"/><draw:equation draw:name="f17" draw:formula="4233 * ?f11"/><draw:equation draw:name="f18" draw:formula="560 * ?f10"/><draw:equation draw:name="f19" draw:formula="0 * ?f10"/><draw:equation draw:name="f20" draw:formula="0 * ?f11"/><draw:equation draw:name="f21" draw:formula="?f14 / 4233"/><draw:equation draw:name="f22" draw:formula="?f15 / 1119"/><draw:equation draw:name="f23" draw:formula="?f16 / 4233"/><draw:equation draw:name="f24" draw:formula="?f17 / 4233"/><draw:equation draw:name="f25" draw:formula="?f18 / 1119"/><draw:equation draw:name="f26" draw:formula="?f19 / 1119"/><draw:equation draw:name="f27" draw:formula="?f20 / 4233"/><draw:equation draw:name="f28" draw:formula="0 / ?f12"/><draw:equation draw:name="f29" draw:formula="?f1 / ?f12"/><draw:equation draw:name="f30" draw:formula="0 / ?f13"/><draw:equation draw:name="f31" draw:formula="?f2 / ?f13"/><draw:equation draw:name="f32" draw:formula="?f21 / ?f12"/><draw:equation draw:name="f33" draw:formula="?f22 / ?f13"/><draw:equation draw:name="f34" draw:formula="?f23 / ?f12"/><draw:equation draw:name="f35" draw:formula="?f24 / ?f12"/><draw:equation draw:name="f36" draw:formula="?f25 / ?f13"/><draw:equation draw:name="f37" draw:formula="?f26 / ?f13"/><draw:equation draw:name="f38" draw:formula="?f27 / ?f12"/></draw:enhanced-geometry></draw:custom-shape><draw:custom-shape svg:x="0.88814in" svg:y="9.32917in" svg:width="2.25472in" svg:height="0.54931in" draw:id="id30" draw:style-name="a30" draw:name="Freeform 46"><svg:title/><svg:desc/><draw:enhanced-geometry draw:type="non-primitive" svg:viewBox="0 0 4233 1119" draw:enhanced-path="M ?f3 ?f2 L ?f4 ?f2 C ?f5 ?f2 ?f1 ?f6 ?f1 ?f7 ?f1 ?f8 ?f5 ?f0 ?f4 ?f0 L ?f3 ?f0 C ?f9 ?f0 ?f0 ?f8 ?f0 ?f7 ?f0 ?f6 ?f9 ?f2 ?f3 ?f2 Z N" draw:text-areas="?f28 ?f30 ?f29 ?f31" draw:glue-points="?f32 ?f33 ?f34 ?f33 ?f35 ?f36 ?f34 ?f37 ?f32 ?f37 ?f38 ?f36 ?f32 ?f33" draw:glue-point-leaving-directions="-90, -90, -90, -90, -90, -90, -90"><draw:equation draw:name="f0" draw:formula="0"/><draw:equation draw:name="f1" draw:formula="4233"/><draw:equation draw:name="f2" draw:formula="1119"/><draw:equation draw:name="f3" draw:formula="559"/><draw:equation draw:name="f4" draw:formula="3673"/><draw:equation draw:name="f5" draw:formula="3982"/><draw:equation draw:name="f6" draw:formula="869"/><draw:equation draw:name="f7" draw:formula="560"/><draw:equation draw:name="f8" draw:formula="251"/><draw:equation draw:name="f9" draw:formula="250"/><draw:equation draw:name="f10" draw:formula="?f2 - ?f0"/><draw:equation draw:name="f11" draw:formula="?f1 - ?f0"/><draw:equation draw:name="f12" draw:formula="?f11 / 4233"/><draw:equation draw:name="f13" draw:formula="?f10 / 1119"/><draw:equation draw:name="f14" draw:formula="559 * ?f11"/><draw:equation draw:name="f15" draw:formula="1119 * ?f10"/><draw:equation draw:name="f16" draw:formula="3673 * ?f11"/><draw:equation draw:name="f17" draw:formula="4233 * ?f11"/><draw:equation draw:name="f18" draw:formula="560 * ?f10"/><draw:equation draw:name="f19" draw:formula="0 * ?f10"/><draw:equation draw:name="f20" draw:formula="0 * ?f11"/><draw:equation draw:name="f21" draw:formula="?f14 / 4233"/><draw:equation draw:name="f22" draw:formula="?f15 / 1119"/><draw:equation draw:name="f23" draw:formula="?f16 / 4233"/><draw:equation draw:name="f24" draw:formula="?f17 / 4233"/><draw:equation draw:name="f25" draw:formula="?f18 / 1119"/><draw:equation draw:name="f26" draw:formula="?f19 / 1119"/><draw:equation draw:name="f27" draw:formula="?f20 / 4233"/><draw:equation draw:name="f28" draw:formula="0 / ?f12"/><draw:equation draw:name="f29" draw:formula="?f1 / ?f12"/><draw:equation draw:name="f30" draw:formula="0 / ?f13"/><draw:equation draw:name="f31" draw:formula="?f2 / ?f13"/><draw:equation draw:name="f32" draw:formula="?f21 / ?f12"/><draw:equation draw:name="f33" draw:formula="?f22 / ?f13"/><draw:equation draw:name="f34" draw:formula="?f23 / ?f12"/><draw:equation draw:name="f35" draw:formula="?f24 / ?f12"/><draw:equation draw:name="f36" draw:formula="?f25 / ?f13"/><draw:equation draw:name="f37" draw:formula="?f26 / ?f13"/><draw:equation draw:name="f38" draw:formula="?f27 / ?f12"/></draw:enhanced-geometry></draw:custom-shape><draw:custom-shape svg:x="1.87893in" svg:y="9.48214in" svg:width="0.25068in" svg:height="0.25in" draw:id="id31" draw:style-name="a31" draw:name="Rectangle 47"><svg:title/><svg:desc/><text:p text:style-name="內文"><text:span text:style-name="T15">結束</text:span></text:p><draw:enhanced-geometry draw:type="non-primitive" svg:viewBox="0 0 21600 21600" draw:enhanced-path="M 0 0 L 21600 0 21600 21600 0 21600 Z N"/></draw:custom-shape><draw:custom-shape svg:x="2.11445in" svg:y="4.58264in" svg:width="2.73733in" svg:height="0.19789in" draw:id="id32" draw:style-name="a32" draw:name="Freeform 48"><svg:title/><svg:desc/><draw:enhanced-geometry draw:type="non-primitive" svg:viewBox="0 0 2040 748" draw:enhanced-path="M ?f1 ?f0 L ?f1 ?f2 ?f0 ?f2 N" draw:text-areas="?f15 ?f17 ?f16 ?f18" draw:glue-points="?f19 ?f20 ?f19 ?f21 ?f22 ?f21" draw:glue-point-leaving-directions="-90, -90, -90"><draw:equation draw:name="f0" draw:formula="0"/><draw:equation draw:name="f1" draw:formula="2040"/><draw:equation draw:name="f2" draw:formula="748"/><draw:equation draw:name="f3" draw:formula="?f2 - ?f0"/><draw:equation draw:name="f4" draw:formula="?f1 - ?f0"/><draw:equation draw:name="f5" draw:formula="?f4 / 2040"/><draw:equation draw:name="f6" draw:formula="?f3 / 748"/><draw:equation draw:name="f7" draw:formula="2040 * ?f4"/><draw:equation draw:name="f8" draw:formula="0 * ?f3"/><draw:equation draw:name="f9" draw:formula="748 * ?f3"/><draw:equation draw:name="f10" draw:formula="0 * ?f4"/><draw:equation draw:name="f11" draw:formula="?f7 / 2040"/><draw:equation draw:name="f12" draw:formula="?f8 / 748"/><draw:equation draw:name="f13" draw:formula="?f9 / 748"/><draw:equation draw:name="f14" draw:formula="?f10 / 204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6"/><draw:equation draw:name="f22" draw:formula="?f14 / ?f5"/></draw:enhanced-geometry></draw:custom-shape><draw:custom-shape svg:x="2.10076in" svg:y="4.75736in" svg:width="0.0625in" svg:height="0.05764in" draw:id="id33" draw:style-name="a33" draw:name="Freeform 49"><svg:title/><svg:desc/><draw:enhanced-geometry draw:type="non-primitive" svg:viewBox="0 0 90 83" draw:enhanced-path="M ?f1 ?f2 L ?f0 ?f3 ?f1 ?f0 ?f1 ?f2 Z N" draw:text-areas="?f18 ?f20 ?f19 ?f21" draw:glue-points="?f22 ?f23 ?f24 ?f25 ?f22 ?f26 ?f22 ?f23" draw:glue-point-leaving-directions="-90, -90, -90, -90"><draw:equation draw:name="f0" draw:formula="0"/><draw:equation draw:name="f1" draw:formula="90"/><draw:equation draw:name="f2" draw:formula="83"/><draw:equation draw:name="f3" draw:formula="41"/><draw:equation draw:name="f4" draw:formula="?f2 - ?f0"/><draw:equation draw:name="f5" draw:formula="?f1 - ?f0"/><draw:equation draw:name="f6" draw:formula="?f5 / 90"/><draw:equation draw:name="f7" draw:formula="?f4 / 83"/><draw:equation draw:name="f8" draw:formula="90 * ?f5"/><draw:equation draw:name="f9" draw:formula="83 * ?f4"/><draw:equation draw:name="f10" draw:formula="0 * ?f5"/><draw:equation draw:name="f11" draw:formula="41 * ?f4"/><draw:equation draw:name="f12" draw:formula="0 * ?f4"/><draw:equation draw:name="f13" draw:formula="?f8 / 90"/><draw:equation draw:name="f14" draw:formula="?f9 / 83"/><draw:equation draw:name="f15" draw:formula="?f10 / 90"/><draw:equation draw:name="f16" draw:formula="?f11 / 83"/><draw:equation draw:name="f17" draw:formula="?f12 / 83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draw:custom-shape svg:x="0.88809in" svg:y="8.68804in" svg:width="2.25472in" svg:height="0.3689in" draw:id="id34" draw:style-name="a34" draw:name="Rectangle 54"><svg:title/><svg:desc/><draw:enhanced-geometry draw:type="non-primitive" svg:viewBox="0 0 21600 21600" draw:enhanced-path="M 0 0 L 21600 0 21600 21600 0 21600 Z N"/></draw:custom-shape><draw:custom-shape svg:x="0.88812in" svg:y="8.67648in" svg:width="2.25472in" svg:height="0.38046in" draw:id="id35" draw:style-name="a35" draw:name="Rectangle 55"><svg:title/><svg:desc/><draw:enhanced-geometry draw:type="non-primitive" svg:viewBox="0 0 21600 21600" draw:enhanced-path="M 0 0 L 21600 0 21600 21600 0 21600 Z N"/></draw:custom-shape><draw:custom-shape svg:x="1.47422in" svg:y="8.74925in" svg:width="1.00063in" svg:height="0.25in" draw:id="id36" draw:style-name="a36" draw:name="Rectangle 56"><svg:title/><svg:desc/><text:p text:style-name="內文"><text:span text:style-name="T16">追蹤列管改善成效</text:span></text:p><draw:enhanced-geometry draw:type="non-primitive" svg:viewBox="0 0 21600 21600" draw:enhanced-path="M 0 0 L 21600 0 21600 21600 0 21600 Z N"/></draw:custom-shape><draw:custom-shape svg:x="0.65066in" svg:y="1.61458in" svg:width="2.729in" svg:height="0.74028in" draw:id="id37" draw:style-name="a37" draw:name="Freeform 72"><svg:title/><svg:desc/><draw:enhanced-geometry draw:type="non-primitive" svg:viewBox="0 0 3930 1066" draw:enhanced-path="M ?f0 ?f3 L ?f4 ?f0 ?f1 ?f3 ?f4 ?f2 ?f0 ?f3 Z N" draw:text-areas="?f21 ?f23 ?f22 ?f24" draw:glue-points="?f25 ?f26 ?f27 ?f28 ?f29 ?f26 ?f27 ?f30 ?f25 ?f26" draw:glue-point-leaving-directions="-90, -90, -90, -90, -90"><draw:equation draw:name="f0" draw:formula="0"/><draw:equation draw:name="f1" draw:formula="3930"/><draw:equation draw:name="f2" draw:formula="1066"/><draw:equation draw:name="f3" draw:formula="533"/><draw:equation draw:name="f4" draw:formula="1965"/><draw:equation draw:name="f5" draw:formula="?f2 - ?f0"/><draw:equation draw:name="f6" draw:formula="?f1 - ?f0"/><draw:equation draw:name="f7" draw:formula="?f6 / 3930"/><draw:equation draw:name="f8" draw:formula="?f5 / 1066"/><draw:equation draw:name="f9" draw:formula="0 * ?f6"/><draw:equation draw:name="f10" draw:formula="533 * ?f5"/><draw:equation draw:name="f11" draw:formula="1965 * ?f6"/><draw:equation draw:name="f12" draw:formula="0 * ?f5"/><draw:equation draw:name="f13" draw:formula="3930 * ?f6"/><draw:equation draw:name="f14" draw:formula="1066 * ?f5"/><draw:equation draw:name="f15" draw:formula="?f9 / 3930"/><draw:equation draw:name="f16" draw:formula="?f10 / 1066"/><draw:equation draw:name="f17" draw:formula="?f11 / 3930"/><draw:equation draw:name="f18" draw:formula="?f12 / 1066"/><draw:equation draw:name="f19" draw:formula="?f13 / 3930"/><draw:equation draw:name="f20" draw:formula="?f14 / 1066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0.65066in" svg:y="1.61458in" svg:width="2.729in" svg:height="0.74028in" draw:id="id38" draw:style-name="a38" draw:name="Freeform 73"><svg:title/><svg:desc/><draw:enhanced-geometry draw:type="non-primitive" svg:viewBox="0 0 3930 1066" draw:enhanced-path="M ?f0 ?f3 L ?f4 ?f0 ?f1 ?f3 ?f4 ?f2 ?f0 ?f3 Z N" draw:text-areas="?f21 ?f23 ?f22 ?f24" draw:glue-points="?f25 ?f26 ?f27 ?f28 ?f29 ?f26 ?f27 ?f30 ?f25 ?f26" draw:glue-point-leaving-directions="-90, -90, -90, -90, -90"><draw:equation draw:name="f0" draw:formula="0"/><draw:equation draw:name="f1" draw:formula="3930"/><draw:equation draw:name="f2" draw:formula="1066"/><draw:equation draw:name="f3" draw:formula="533"/><draw:equation draw:name="f4" draw:formula="1965"/><draw:equation draw:name="f5" draw:formula="?f2 - ?f0"/><draw:equation draw:name="f6" draw:formula="?f1 - ?f0"/><draw:equation draw:name="f7" draw:formula="?f6 / 3930"/><draw:equation draw:name="f8" draw:formula="?f5 / 1066"/><draw:equation draw:name="f9" draw:formula="0 * ?f6"/><draw:equation draw:name="f10" draw:formula="533 * ?f5"/><draw:equation draw:name="f11" draw:formula="1965 * ?f6"/><draw:equation draw:name="f12" draw:formula="0 * ?f5"/><draw:equation draw:name="f13" draw:formula="3930 * ?f6"/><draw:equation draw:name="f14" draw:formula="1066 * ?f5"/><draw:equation draw:name="f15" draw:formula="?f9 / 3930"/><draw:equation draw:name="f16" draw:formula="?f10 / 1066"/><draw:equation draw:name="f17" draw:formula="?f11 / 3930"/><draw:equation draw:name="f18" draw:formula="?f12 / 1066"/><draw:equation draw:name="f19" draw:formula="?f13 / 3930"/><draw:equation draw:name="f20" draw:formula="?f14 / 1066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1.25626in" svg:y="1.81151in" svg:width="1.5006in" svg:height="0.33333in" draw:id="id39" draw:style-name="a39" draw:name="Rectangle 74"><svg:title/><svg:desc/><text:p text:style-name="P17">本局工作小組辦理資料審查</text:p><text:p text:style-name="P18"><text:span text:style-name="T19">並提出初審意見</text:span></text:p><draw:enhanced-geometry draw:type="non-primitive" svg:viewBox="0 0 21600 21600" draw:enhanced-path="M 0 0 L 21600 0 21600 21600 0 21600 Z N"/></draw:custom-shape><draw:connector draw:type="line" svg:x1="2.01516in" svg:y1="1.39236in" svg:x2="2.01516in" svg:y2="1.56389in" draw:id="id40" draw:style-name="a40" draw:name="Line 77"><svg:title/><svg:desc/></draw:connector><draw:custom-shape svg:x="1.98391in" svg:y="1.55694in" svg:width="0.0625in" svg:height="0.05764in" draw:id="id41" draw:style-name="a41" draw:name="Freeform 78"><svg:title/><svg:desc/><draw:enhanced-geometry draw:type="non-primitive" svg:viewBox="0 0 90 83" draw:enhanced-path="M ?f1 ?f0 L ?f3 ?f2 ?f0 ?f0 ?f1 ?f0 Z N" draw:text-areas="?f18 ?f20 ?f19 ?f21" draw:glue-points="?f22 ?f23 ?f24 ?f25 ?f26 ?f23 ?f22 ?f23" draw:glue-point-leaving-directions="-90, -90, -90, -90"><draw:equation draw:name="f0" draw:formula="0"/><draw:equation draw:name="f1" draw:formula="90"/><draw:equation draw:name="f2" draw:formula="83"/><draw:equation draw:name="f3" draw:formula="45"/><draw:equation draw:name="f4" draw:formula="?f2 - ?f0"/><draw:equation draw:name="f5" draw:formula="?f1 - ?f0"/><draw:equation draw:name="f6" draw:formula="?f5 / 90"/><draw:equation draw:name="f7" draw:formula="?f4 / 83"/><draw:equation draw:name="f8" draw:formula="90 * ?f5"/><draw:equation draw:name="f9" draw:formula="0 * ?f4"/><draw:equation draw:name="f10" draw:formula="45 * ?f5"/><draw:equation draw:name="f11" draw:formula="83 * ?f4"/><draw:equation draw:name="f12" draw:formula="0 * ?f5"/><draw:equation draw:name="f13" draw:formula="?f8 / 90"/><draw:equation draw:name="f14" draw:formula="?f9 / 83"/><draw:equation draw:name="f15" draw:formula="?f10 / 90"/><draw:equation draw:name="f16" draw:formula="?f11 / 83"/><draw:equation draw:name="f17" draw:formula="?f12 / 90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draw:connector draw:type="line" svg:x1="3.37965in" svg:y1="1.98472in" svg:x2="3.77338in" svg:y2="1.98472in" draw:id="id42" draw:style-name="a42" draw:name="Line 79"><svg:title/><svg:desc/></draw:connector><draw:custom-shape svg:x="3.76574in" svg:y="1.95625in" svg:width="0.0625in" svg:height="0.05764in" draw:id="id43" draw:style-name="a43" draw:name="Freeform 80"><svg:title/><svg:desc/><draw:enhanced-geometry draw:type="non-primitive" svg:viewBox="0 0 90 83" draw:enhanced-path="M ?f0 ?f0 L ?f1 ?f3 ?f0 ?f2 ?f0 ?f0 Z N" draw:text-areas="?f18 ?f20 ?f19 ?f21" draw:glue-points="?f22 ?f23 ?f24 ?f25 ?f22 ?f26 ?f22 ?f23" draw:glue-point-leaving-directions="-90, -90, -90, -90"><draw:equation draw:name="f0" draw:formula="0"/><draw:equation draw:name="f1" draw:formula="90"/><draw:equation draw:name="f2" draw:formula="83"/><draw:equation draw:name="f3" draw:formula="41"/><draw:equation draw:name="f4" draw:formula="?f2 - ?f0"/><draw:equation draw:name="f5" draw:formula="?f1 - ?f0"/><draw:equation draw:name="f6" draw:formula="?f5 / 90"/><draw:equation draw:name="f7" draw:formula="?f4 / 83"/><draw:equation draw:name="f8" draw:formula="0 * ?f5"/><draw:equation draw:name="f9" draw:formula="0 * ?f4"/><draw:equation draw:name="f10" draw:formula="90 * ?f5"/><draw:equation draw:name="f11" draw:formula="41 * ?f4"/><draw:equation draw:name="f12" draw:formula="83 * ?f4"/><draw:equation draw:name="f13" draw:formula="?f8 / 90"/><draw:equation draw:name="f14" draw:formula="?f9 / 83"/><draw:equation draw:name="f15" draw:formula="?f10 / 90"/><draw:equation draw:name="f16" draw:formula="?f11 / 83"/><draw:equation draw:name="f17" draw:formula="?f12 / 83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draw:custom-shape svg:x="3.46784in" svg:y="1.93264in" svg:width="0.2729in" svg:height="0.10417in" draw:id="id44" draw:style-name="a44" draw:name="Rectangle 81"><svg:title/><svg:desc/><draw:enhanced-geometry draw:type="non-primitive" svg:viewBox="0 0 21600 21600" draw:enhanced-path="M 0 0 L 21600 0 21600 21600 0 21600 Z N"/></draw:custom-shape><draw:custom-shape svg:x="3.47617in" svg:y="1.8692in" svg:width="0.25068in" svg:height="0.25in" draw:id="id45" draw:style-name="a45" draw:name="Rectangle 82"><svg:title/><svg:desc/><text:p text:style-name="內文"><text:span text:style-name="T20">不符合</text:span></text:p><draw:enhanced-geometry draw:type="non-primitive" svg:viewBox="0 0 21600 21600" draw:enhanced-path="M 0 0 L 21600 0 21600 21600 0 21600 Z N"/></draw:custom-shape><draw:connector draw:type="line" svg:x1="2.01516in" svg:y1="2.35486in" svg:x2="2.01516in" svg:y2="2.99064in" draw:id="id46" draw:style-name="a46" draw:name="Line 83"><svg:title/><svg:desc/></draw:connector><draw:custom-shape svg:x="1.98391in" svg:y="2.933in" svg:width="0.0625in" svg:height="0.05764in" draw:id="id47" draw:style-name="a47" draw:name="Freeform 84"><svg:title/><svg:desc/><draw:enhanced-geometry draw:type="non-primitive" svg:viewBox="0 0 90 83" draw:enhanced-path="M ?f1 ?f0 L ?f3 ?f2 ?f0 ?f0 ?f1 ?f0 Z N" draw:text-areas="?f18 ?f20 ?f19 ?f21" draw:glue-points="?f22 ?f23 ?f24 ?f25 ?f26 ?f23 ?f22 ?f23" draw:glue-point-leaving-directions="-90, -90, -90, -90"><draw:equation draw:name="f0" draw:formula="0"/><draw:equation draw:name="f1" draw:formula="90"/><draw:equation draw:name="f2" draw:formula="83"/><draw:equation draw:name="f3" draw:formula="45"/><draw:equation draw:name="f4" draw:formula="?f2 - ?f0"/><draw:equation draw:name="f5" draw:formula="?f1 - ?f0"/><draw:equation draw:name="f6" draw:formula="?f5 / 90"/><draw:equation draw:name="f7" draw:formula="?f4 / 83"/><draw:equation draw:name="f8" draw:formula="90 * ?f5"/><draw:equation draw:name="f9" draw:formula="0 * ?f4"/><draw:equation draw:name="f10" draw:formula="45 * ?f5"/><draw:equation draw:name="f11" draw:formula="83 * ?f4"/><draw:equation draw:name="f12" draw:formula="0 * ?f5"/><draw:equation draw:name="f13" draw:formula="?f8 / 90"/><draw:equation draw:name="f14" draw:formula="?f9 / 83"/><draw:equation draw:name="f15" draw:formula="?f10 / 90"/><draw:equation draw:name="f16" draw:formula="?f11 / 83"/><draw:equation draw:name="f17" draw:formula="?f12 / 90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draw:custom-shape svg:x="2.01516in" svg:y="1.50625in" svg:width="2.81788in" svg:height="0.27361in" draw:id="id48" draw:style-name="a48" draw:name="Freeform 87"><svg:title/><svg:desc/><draw:enhanced-geometry draw:type="non-primitive" svg:viewBox="0 0 2355 853" draw:enhanced-path="M ?f1 ?f2 L ?f1 ?f0 ?f0 ?f0 N" draw:text-areas="?f15 ?f17 ?f16 ?f18" draw:glue-points="?f19 ?f20 ?f19 ?f21 ?f22 ?f21" draw:glue-point-leaving-directions="-90, -90, -90"><draw:equation draw:name="f0" draw:formula="0"/><draw:equation draw:name="f1" draw:formula="2355"/><draw:equation draw:name="f2" draw:formula="853"/><draw:equation draw:name="f3" draw:formula="?f2 - ?f0"/><draw:equation draw:name="f4" draw:formula="?f1 - ?f0"/><draw:equation draw:name="f5" draw:formula="?f4 / 2355"/><draw:equation draw:name="f6" draw:formula="?f3 / 853"/><draw:equation draw:name="f7" draw:formula="2355 * ?f4"/><draw:equation draw:name="f8" draw:formula="853 * ?f3"/><draw:equation draw:name="f9" draw:formula="0 * ?f3"/><draw:equation draw:name="f10" draw:formula="0 * ?f4"/><draw:equation draw:name="f11" draw:formula="?f7 / 2355"/><draw:equation draw:name="f12" draw:formula="?f8 / 853"/><draw:equation draw:name="f13" draw:formula="?f9 / 853"/><draw:equation draw:name="f14" draw:formula="?f10 / 2355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6"/><draw:equation draw:name="f22" draw:formula="?f14 / ?f5"/></draw:enhanced-geometry></draw:custom-shape><draw:custom-shape svg:x="2.01276in" svg:y="1.47836in" svg:width="0.0618in" svg:height="0.05764in" draw:id="id49" draw:style-name="a49" draw:name="Freeform 88"><svg:title/><svg:desc/><draw:enhanced-geometry draw:type="non-primitive" svg:viewBox="0 0 89 83" draw:enhanced-path="M ?f1 ?f2 L ?f0 ?f3 ?f1 ?f0 ?f1 ?f2 Z N" draw:text-areas="?f18 ?f20 ?f19 ?f21" draw:glue-points="?f22 ?f23 ?f24 ?f25 ?f22 ?f26 ?f22 ?f23" draw:glue-point-leaving-directions="-90, -90, -90, -90"><draw:equation draw:name="f0" draw:formula="0"/><draw:equation draw:name="f1" draw:formula="89"/><draw:equation draw:name="f2" draw:formula="83"/><draw:equation draw:name="f3" draw:formula="42"/><draw:equation draw:name="f4" draw:formula="?f2 - ?f0"/><draw:equation draw:name="f5" draw:formula="?f1 - ?f0"/><draw:equation draw:name="f6" draw:formula="?f5 / 89"/><draw:equation draw:name="f7" draw:formula="?f4 / 83"/><draw:equation draw:name="f8" draw:formula="89 * ?f5"/><draw:equation draw:name="f9" draw:formula="83 * ?f4"/><draw:equation draw:name="f10" draw:formula="0 * ?f5"/><draw:equation draw:name="f11" draw:formula="42 * ?f4"/><draw:equation draw:name="f12" draw:formula="0 * ?f4"/><draw:equation draw:name="f13" draw:formula="?f8 / 89"/><draw:equation draw:name="f14" draw:formula="?f9 / 83"/><draw:equation draw:name="f15" draw:formula="?f10 / 89"/><draw:equation draw:name="f16" draw:formula="?f11 / 83"/><draw:equation draw:name="f17" draw:formula="?f12 / 83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draw:custom-shape svg:x="3.72546in" svg:y="8.55486in" svg:width="2.25403in" svg:height="0.41042in" draw:id="id50" draw:style-name="a50" draw:name="Rectangle 100"><svg:title/><svg:desc/><draw:enhanced-geometry draw:type="non-primitive" svg:viewBox="0 0 21600 21600" draw:enhanced-path="M 0 0 L 21600 0 21600 21600 0 21600 Z N"/></draw:custom-shape><draw:custom-shape svg:x="3.72546in" svg:y="8.55486in" svg:width="2.25403in" svg:height="0.41042in" draw:id="id51" draw:style-name="a51" draw:name="Rectangle 101"><svg:title/><svg:desc/><draw:enhanced-geometry draw:type="non-primitive" svg:viewBox="0 0 21600 21600" draw:enhanced-path="M 0 0 L 21600 0 21600 21600 0 21600 Z N"/></draw:custom-shape><draw:custom-shape svg:x="4.04358in" svg:y="8.61955in" svg:width="1.62559in" svg:height="0.25294in" draw:id="id52" draw:style-name="a52" draw:name="Rectangle 103"><svg:title/><svg:desc/><text:p text:style-name="P21"><text:span text:style-name="T22">依契約約定進</text:span><text:span text:style-name="T23">行爭議處理</text:span></text:p><draw:enhanced-geometry draw:type="non-primitive" svg:viewBox="0 0 21600 21600" draw:enhanced-path="M 0 0 L 21600 0 21600 21600 0 21600 Z N"/></draw:custom-shape><draw:connector draw:type="line" svg:x1="4.85163in" svg:y1="7.78169in" svg:x2="4.85233in" svg:y2="8.55486in" draw:id="id53" draw:style-name="a53" draw:name="Line 118"><svg:title/><svg:desc/></draw:connector><draw:custom-shape svg:x="4.82053in" svg:y="8.49653in" svg:width="0.06319in" svg:height="0.05833in" draw:id="id54" draw:style-name="a54" draw:name="Freeform 119"><svg:title/><svg:desc/><draw:enhanced-geometry draw:type="non-primitive" svg:viewBox="0 0 91 84" draw:enhanced-path="M ?f1 ?f0 L ?f3 ?f2 ?f0 ?f0 ?f1 ?f0 Z N" draw:text-areas="?f18 ?f20 ?f19 ?f21" draw:glue-points="?f22 ?f23 ?f24 ?f25 ?f26 ?f23 ?f22 ?f23" draw:glue-point-leaving-directions="-90, -90, -90, -90"><draw:equation draw:name="f0" draw:formula="0"/><draw:equation draw:name="f1" draw:formula="91"/><draw:equation draw:name="f2" draw:formula="84"/><draw:equation draw:name="f3" draw:formula="45"/><draw:equation draw:name="f4" draw:formula="?f2 - ?f0"/><draw:equation draw:name="f5" draw:formula="?f1 - ?f0"/><draw:equation draw:name="f6" draw:formula="?f5 / 91"/><draw:equation draw:name="f7" draw:formula="?f4 / 84"/><draw:equation draw:name="f8" draw:formula="91 * ?f5"/><draw:equation draw:name="f9" draw:formula="0 * ?f4"/><draw:equation draw:name="f10" draw:formula="45 * ?f5"/><draw:equation draw:name="f11" draw:formula="84 * ?f4"/><draw:equation draw:name="f12" draw:formula="0 * ?f5"/><draw:equation draw:name="f13" draw:formula="?f8 / 91"/><draw:equation draw:name="f14" draw:formula="?f9 / 84"/><draw:equation draw:name="f15" draw:formula="?f10 / 91"/><draw:equation draw:name="f16" draw:formula="?f11 / 84"/><draw:equation draw:name="f17" draw:formula="?f12 / 91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draw:custom-shape svg:x="4.80496in" svg:y="8.05312in" svg:width="0.09097in" svg:height="0.16077in" draw:id="id55" draw:style-name="a55" draw:name="Rectangle 120"><svg:title/><svg:desc/><draw:enhanced-geometry draw:type="non-primitive" svg:viewBox="0 0 21600 21600" draw:enhanced-path="M 0 0 L 21600 0 21600 21600 0 21600 Z N"/></draw:custom-shape><draw:custom-shape svg:x="2.0464in" svg:y="8.96528in" svg:width="2.80538in" svg:height="0.24503in" draw:id="id56" draw:style-name="a56" draw:name="Freeform 122"><svg:title/><svg:desc/><draw:enhanced-geometry draw:type="non-primitive" svg:viewBox="0 0 2382 920" draw:enhanced-path="M ?f1 ?f0 L ?f1 ?f2 ?f0 ?f2 N" draw:text-areas="?f15 ?f17 ?f16 ?f18" draw:glue-points="?f19 ?f20 ?f19 ?f21 ?f22 ?f21" draw:glue-point-leaving-directions="-90, -90, -90"><draw:equation draw:name="f0" draw:formula="0"/><draw:equation draw:name="f1" draw:formula="2382"/><draw:equation draw:name="f2" draw:formula="920"/><draw:equation draw:name="f3" draw:formula="?f2 - ?f0"/><draw:equation draw:name="f4" draw:formula="?f1 - ?f0"/><draw:equation draw:name="f5" draw:formula="?f4 / 2382"/><draw:equation draw:name="f6" draw:formula="?f3 / 920"/><draw:equation draw:name="f7" draw:formula="2382 * ?f4"/><draw:equation draw:name="f8" draw:formula="0 * ?f3"/><draw:equation draw:name="f9" draw:formula="920 * ?f3"/><draw:equation draw:name="f10" draw:formula="0 * ?f4"/><draw:equation draw:name="f11" draw:formula="?f7 / 2382"/><draw:equation draw:name="f12" draw:formula="?f8 / 920"/><draw:equation draw:name="f13" draw:formula="?f9 / 920"/><draw:equation draw:name="f14" draw:formula="?f10 / 2382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6"/><draw:equation draw:name="f22" draw:formula="?f14 / ?f5"/></draw:enhanced-geometry></draw:custom-shape><draw:custom-shape svg:x="2.00917in" svg:y="9.17408in" svg:width="0.05618in" svg:height="0.07058in" draw:id="id57" draw:style-name="a57" draw:name="Freeform 123"><svg:title/><svg:desc/><draw:enhanced-geometry draw:type="non-primitive" svg:viewBox="0 0 89 84" draw:enhanced-path="M ?f1 ?f2 L ?f0 ?f3 ?f1 ?f0 ?f1 ?f2 Z N" draw:text-areas="?f18 ?f20 ?f19 ?f21" draw:glue-points="?f22 ?f23 ?f24 ?f25 ?f22 ?f26 ?f22 ?f23" draw:glue-point-leaving-directions="-90, -90, -90, -90"><draw:equation draw:name="f0" draw:formula="0"/><draw:equation draw:name="f1" draw:formula="89"/><draw:equation draw:name="f2" draw:formula="84"/><draw:equation draw:name="f3" draw:formula="42"/><draw:equation draw:name="f4" draw:formula="?f2 - ?f0"/><draw:equation draw:name="f5" draw:formula="?f1 - ?f0"/><draw:equation draw:name="f6" draw:formula="?f5 / 89"/><draw:equation draw:name="f7" draw:formula="?f4 / 84"/><draw:equation draw:name="f8" draw:formula="89 * ?f5"/><draw:equation draw:name="f9" draw:formula="84 * ?f4"/><draw:equation draw:name="f10" draw:formula="0 * ?f5"/><draw:equation draw:name="f11" draw:formula="42 * ?f4"/><draw:equation draw:name="f12" draw:formula="0 * ?f4"/><draw:equation draw:name="f13" draw:formula="?f8 / 89"/><draw:equation draw:name="f14" draw:formula="?f9 / 84"/><draw:equation draw:name="f15" draw:formula="?f10 / 89"/><draw:equation draw:name="f16" draw:formula="?f11 / 84"/><draw:equation draw:name="f17" draw:formula="?f12 / 84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draw:connector draw:type="line" svg:x1="2.01923in" svg:y1="8.57355in" svg:x2="2.01971in" svg:y2="8.63071in" draw:id="id58" draw:style-name="a58" draw:name="Line 124"><svg:title/><svg:desc/></draw:connector><draw:custom-shape svg:x="1.98852in" svg:y="8.62307in" svg:width="0.0625in" svg:height="0.05833in" draw:id="id59" draw:style-name="a59" draw:name="Freeform 125"><svg:title/><svg:desc/><draw:enhanced-geometry draw:type="non-primitive" svg:viewBox="0 0 90 84" draw:enhanced-path="M ?f1 ?f0 L ?f3 ?f2 ?f0 ?f0 ?f1 ?f0 Z N" draw:text-areas="?f18 ?f20 ?f19 ?f21" draw:glue-points="?f22 ?f23 ?f24 ?f25 ?f26 ?f23 ?f22 ?f23" draw:glue-point-leaving-directions="-90, -90, -90, -90"><draw:equation draw:name="f0" draw:formula="0"/><draw:equation draw:name="f1" draw:formula="90"/><draw:equation draw:name="f2" draw:formula="84"/><draw:equation draw:name="f3" draw:formula="45"/><draw:equation draw:name="f4" draw:formula="?f2 - ?f0"/><draw:equation draw:name="f5" draw:formula="?f1 - ?f0"/><draw:equation draw:name="f6" draw:formula="?f5 / 90"/><draw:equation draw:name="f7" draw:formula="?f4 / 84"/><draw:equation draw:name="f8" draw:formula="90 * ?f5"/><draw:equation draw:name="f9" draw:formula="0 * ?f4"/><draw:equation draw:name="f10" draw:formula="45 * ?f5"/><draw:equation draw:name="f11" draw:formula="84 * ?f4"/><draw:equation draw:name="f12" draw:formula="0 * ?f5"/><draw:equation draw:name="f13" draw:formula="?f8 / 90"/><draw:equation draw:name="f14" draw:formula="?f9 / 84"/><draw:equation draw:name="f15" draw:formula="?f10 / 90"/><draw:equation draw:name="f16" draw:formula="?f11 / 84"/><draw:equation draw:name="f17" draw:formula="?f12 / 90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draw:connector draw:type="line" svg:x1="2.01516in" svg:y1="9.05694in" svg:x2="2.01516in" svg:y2="9.27847in" draw:id="id60" draw:style-name="a60" draw:name="Line 126"><svg:title/><svg:desc/></draw:connector><draw:custom-shape svg:x="1.98391in" svg:y="9.27222in" svg:width="0.0625in" svg:height="0.05694in" draw:id="id61" draw:style-name="a61" draw:name="Freeform 127"><svg:title/><svg:desc/><draw:enhanced-geometry draw:type="non-primitive" svg:viewBox="0 0 90 82" draw:enhanced-path="M ?f1 ?f0 L ?f3 ?f2 ?f0 ?f0 ?f1 ?f0 Z N" draw:text-areas="?f18 ?f20 ?f19 ?f21" draw:glue-points="?f22 ?f23 ?f24 ?f25 ?f26 ?f23 ?f22 ?f23" draw:glue-point-leaving-directions="-90, -90, -90, -90"><draw:equation draw:name="f0" draw:formula="0"/><draw:equation draw:name="f1" draw:formula="90"/><draw:equation draw:name="f2" draw:formula="82"/><draw:equation draw:name="f3" draw:formula="45"/><draw:equation draw:name="f4" draw:formula="?f2 - ?f0"/><draw:equation draw:name="f5" draw:formula="?f1 - ?f0"/><draw:equation draw:name="f6" draw:formula="?f5 / 90"/><draw:equation draw:name="f7" draw:formula="?f4 / 82"/><draw:equation draw:name="f8" draw:formula="90 * ?f5"/><draw:equation draw:name="f9" draw:formula="0 * ?f4"/><draw:equation draw:name="f10" draw:formula="45 * ?f5"/><draw:equation draw:name="f11" draw:formula="82 * ?f4"/><draw:equation draw:name="f12" draw:formula="0 * ?f5"/><draw:equation draw:name="f13" draw:formula="?f8 / 90"/><draw:equation draw:name="f14" draw:formula="?f9 / 82"/><draw:equation draw:name="f15" draw:formula="?f10 / 90"/><draw:equation draw:name="f16" draw:formula="?f11 / 82"/><draw:equation draw:name="f17" draw:formula="?f12 / 90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draw:custom-shape svg:x="3.82916in" svg:y="3.8488in" svg:width="2.25055in" svg:height="0.66667in" draw:id="id62" draw:style-name="a62" draw:name="Rectangle 8"><svg:title/><svg:desc/><text:p text:style-name="P24">召集人應提交督委會作成</text:p><text:p text:style-name="P25">除去個別委員評定結果後、重計評定結果</text:p><text:p text:style-name="P26">或辦理複評之決議，</text:p><text:p text:style-name="P27"><text:span text:style-name="T28">並列入會議紀錄</text:span></text:p><draw:enhanced-geometry draw:type="non-primitive" svg:viewBox="0 0 21600 21600" draw:enhanced-path="M 0 0 L 21600 0 21600 21600 0 21600 Z N"/></draw:custom-shape><draw:custom-shape svg:x="4.79478in" svg:y="7.99849in" svg:width="0.12569in" svg:height="0.25in" draw:id="id63" draw:style-name="a63" draw:name="Rectangle 64"><svg:title/><svg:desc/><text:p text:style-name="P29"><text:span text:style-name="T30">是</text:span></text:p><draw:enhanced-geometry draw:type="non-primitive" svg:viewBox="0 0 21600 21600" draw:enhanced-path="M 0 0 L 21600 0 21600 21600 0 21600 Z N"/></draw:custom-shape><draw:custom-shape svg:x="1.97537in" svg:y="4.6628in" svg:width="0.09097in" svg:height="0.14722in" draw:id="id64" draw:style-name="a64" draw:name="Rectangle 120"><svg:title/><svg:desc/><draw:enhanced-geometry draw:type="non-primitive" svg:viewBox="0 0 21600 21600" draw:enhanced-path="M 0 0 L 21600 0 21600 21600 0 21600 Z N"/></draw:custom-shape><draw:custom-shape svg:x="1.95589in" svg:y="4.60801in" svg:width="0.12569in" svg:height="0.25in" draw:id="id65" draw:style-name="a65" draw:name="Rectangle 20"><svg:title/><svg:desc/><text:p text:style-name="P31"><text:span text:style-name="T32">否</text:span></text:p><draw:enhanced-geometry draw:type="non-primitive" svg:viewBox="0 0 21600 21600" draw:enhanced-path="M 0 0 L 21600 0 21600 21600 0 21600 Z N"/></draw:custom-shape><draw:connector draw:type="line" svg:x1="3.72239in" svg:y1="7.47858in" svg:x2="2.045in" svg:y2="7.49142in" draw:id="id66" draw:style-name="a66" draw:name="Line 114"><svg:title/><svg:desc/></draw:connector><draw:custom-shape svg:x="0.88814in" svg:y="7.62114in" svg:width="2.25472in" svg:height="0.42791in" draw:id="id67" draw:style-name="a67" draw:name="Rectangle 50"><svg:title/><svg:desc/><draw:enhanced-geometry draw:type="non-primitive" svg:viewBox="0 0 21600 21600" draw:enhanced-path="M 0 0 L 21600 0 21600 21600 0 21600 Z N"/></draw:custom-shape><draw:custom-shape svg:x="0.8982in" svg:y="7.60657in" svg:width="2.25472in" svg:height="0.42834in" draw:id="id68" draw:style-name="a68" draw:name="Rectangle 51"><svg:title/><svg:desc/><draw:enhanced-geometry draw:type="non-primitive" svg:viewBox="0 0 21600 21600" draw:enhanced-path="M 0 0 L 21600 0 21600 21600 0 21600 Z N"/></draw:custom-shape><draw:custom-shape svg:x="0.93469in" svg:y="7.70649in" svg:width="2.12569in" svg:height="0.25417in" draw:id="id69" draw:style-name="a69" draw:name="Rectangle 53"><svg:title/><svg:desc/><text:p text:style-name="內文"><text:span text:style-name="T33">公開督委會評鑑結果</text:span><text:span text:style-name="T34">，期間不少於</text:span><text:span text:style-name="T35">10</text:span><text:span text:style-name="T36">日</text:span></text:p><draw:enhanced-geometry draw:type="non-primitive" svg:viewBox="0 0 21600 21600" draw:enhanced-path="M 0 0 L 21600 0 21600 21600 0 21600 Z N"/></draw:custom-shape><draw:custom-shape svg:x="0.65066in" svg:y="5.49998in" svg:width="2.729in" svg:height="1.10417in" draw:id="id70" draw:style-name="a70" draw:name="Freeform 57"><svg:title/><svg:desc/><draw:enhanced-geometry draw:type="non-primitive" svg:viewBox="0 0 3930 1590" draw:enhanced-path="M ?f0 ?f3 L ?f4 ?f0 ?f1 ?f3 ?f4 ?f2 ?f0 ?f3 Z N" draw:text-areas="?f21 ?f23 ?f22 ?f24" draw:glue-points="?f25 ?f26 ?f27 ?f28 ?f29 ?f26 ?f27 ?f30 ?f25 ?f26" draw:glue-point-leaving-directions="-90, -90, -90, -90, -90"><draw:equation draw:name="f0" draw:formula="0"/><draw:equation draw:name="f1" draw:formula="3930"/><draw:equation draw:name="f2" draw:formula="1590"/><draw:equation draw:name="f3" draw:formula="795"/><draw:equation draw:name="f4" draw:formula="1965"/><draw:equation draw:name="f5" draw:formula="?f2 - ?f0"/><draw:equation draw:name="f6" draw:formula="?f1 - ?f0"/><draw:equation draw:name="f7" draw:formula="?f6 / 3930"/><draw:equation draw:name="f8" draw:formula="?f5 / 1590"/><draw:equation draw:name="f9" draw:formula="0 * ?f6"/><draw:equation draw:name="f10" draw:formula="795 * ?f5"/><draw:equation draw:name="f11" draw:formula="1965 * ?f6"/><draw:equation draw:name="f12" draw:formula="0 * ?f5"/><draw:equation draw:name="f13" draw:formula="3930 * ?f6"/><draw:equation draw:name="f14" draw:formula="1590 * ?f5"/><draw:equation draw:name="f15" draw:formula="?f9 / 3930"/><draw:equation draw:name="f16" draw:formula="?f10 / 1590"/><draw:equation draw:name="f17" draw:formula="?f11 / 3930"/><draw:equation draw:name="f18" draw:formula="?f12 / 1590"/><draw:equation draw:name="f19" draw:formula="?f13 / 3930"/><draw:equation draw:name="f20" draw:formula="?f14 / 1590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g draw:name="群組 1" draw:id="id73"><svg:title/><svg:desc/><draw:custom-shape svg:x="0.65069in" svg:y="5.49998in" svg:width="2.72917in" svg:height="1.10417in" draw:id="id71" draw:style-name="a71" draw:name="Freeform 58"><svg:title/><svg:desc/><draw:enhanced-geometry draw:type="non-primitive" svg:viewBox="0 0 3930 1590" draw:enhanced-path="M ?f0 ?f3 L ?f4 ?f0 ?f1 ?f3 ?f4 ?f2 ?f0 ?f3 Z N" draw:text-areas="?f21 ?f23 ?f22 ?f24" draw:glue-points="?f25 ?f26 ?f27 ?f28 ?f29 ?f26 ?f27 ?f30 ?f25 ?f26" draw:glue-point-leaving-directions="-90, -90, -90, -90, -90"><draw:equation draw:name="f0" draw:formula="0"/><draw:equation draw:name="f1" draw:formula="3930"/><draw:equation draw:name="f2" draw:formula="1590"/><draw:equation draw:name="f3" draw:formula="795"/><draw:equation draw:name="f4" draw:formula="1965"/><draw:equation draw:name="f5" draw:formula="?f2 - ?f0"/><draw:equation draw:name="f6" draw:formula="?f1 - ?f0"/><draw:equation draw:name="f7" draw:formula="?f6 / 3930"/><draw:equation draw:name="f8" draw:formula="?f5 / 1590"/><draw:equation draw:name="f9" draw:formula="0 * ?f6"/><draw:equation draw:name="f10" draw:formula="795 * ?f5"/><draw:equation draw:name="f11" draw:formula="1965 * ?f6"/><draw:equation draw:name="f12" draw:formula="0 * ?f5"/><draw:equation draw:name="f13" draw:formula="3930 * ?f6"/><draw:equation draw:name="f14" draw:formula="1590 * ?f5"/><draw:equation draw:name="f15" draw:formula="?f9 / 3930"/><draw:equation draw:name="f16" draw:formula="?f10 / 1590"/><draw:equation draw:name="f17" draw:formula="?f11 / 3930"/><draw:equation draw:name="f18" draw:formula="?f12 / 1590"/><draw:equation draw:name="f19" draw:formula="?f13 / 3930"/><draw:equation draw:name="f20" draw:formula="?f14 / 1590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1.1957in" svg:y="5.89409in" svg:width="1.62569in" svg:height="0.33333in" draw:id="id72" draw:style-name="a72" draw:name="Rectangle 59"><svg:title/><svg:desc/><text:p text:style-name="P37">受託營運單位對績效評鑑結果</text:p><text:p text:style-name="P38"><text:span text:style-name="T39">表示疑義</text:span></text:p><draw:enhanced-geometry draw:type="non-primitive" svg:viewBox="0 0 21600 21600" draw:enhanced-path="M 0 0 L 21600 0 21600 21600 0 21600 Z N"/></draw:custom-shape></draw:g><draw:connector draw:type="line" svg:x1="3.37965in" svg:y1="6.05206in" svg:x2="3.67061in" svg:y2="6.05206in" draw:id="id74" draw:style-name="a73" draw:name="Line 61"><svg:title/><svg:desc/></draw:connector><draw:custom-shape svg:x="3.66227in" svg:y="6.02289in" svg:width="0.06319in" svg:height="0.05833in" draw:id="id75" draw:style-name="a74" draw:name="Freeform 62"><svg:title/><svg:desc/><draw:enhanced-geometry draw:type="non-primitive" svg:viewBox="0 0 91 84" draw:enhanced-path="M ?f0 ?f0 L ?f1 ?f3 ?f0 ?f2 ?f0 ?f0 Z N" draw:text-areas="?f18 ?f20 ?f19 ?f21" draw:glue-points="?f22 ?f23 ?f24 ?f25 ?f22 ?f26 ?f22 ?f23" draw:glue-point-leaving-directions="-90, -90, -90, -90"><draw:equation draw:name="f0" draw:formula="0"/><draw:equation draw:name="f1" draw:formula="91"/><draw:equation draw:name="f2" draw:formula="84"/><draw:equation draw:name="f3" draw:formula="42"/><draw:equation draw:name="f4" draw:formula="?f2 - ?f0"/><draw:equation draw:name="f5" draw:formula="?f1 - ?f0"/><draw:equation draw:name="f6" draw:formula="?f5 / 91"/><draw:equation draw:name="f7" draw:formula="?f4 / 84"/><draw:equation draw:name="f8" draw:formula="0 * ?f5"/><draw:equation draw:name="f9" draw:formula="0 * ?f4"/><draw:equation draw:name="f10" draw:formula="91 * ?f5"/><draw:equation draw:name="f11" draw:formula="42 * ?f4"/><draw:equation draw:name="f12" draw:formula="84 * ?f4"/><draw:equation draw:name="f13" draw:formula="?f8 / 91"/><draw:equation draw:name="f14" draw:formula="?f9 / 84"/><draw:equation draw:name="f15" draw:formula="?f10 / 91"/><draw:equation draw:name="f16" draw:formula="?f11 / 84"/><draw:equation draw:name="f17" draw:formula="?f12 / 84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draw:custom-shape svg:x="3.46051in" svg:y="5.97637in" svg:width="0.1361in" svg:height="0.15069in" draw:id="id76" draw:style-name="a75" draw:name="Rectangle 63"><svg:title/><svg:desc/><draw:enhanced-geometry draw:type="non-primitive" svg:viewBox="0 0 21600 21600" draw:enhanced-path="M 0 0 L 21600 0 21600 21600 0 21600 Z N"/></draw:custom-shape><draw:custom-shape svg:x="3.46398in" svg:y="5.9166in" svg:width="0.12569in" svg:height="0.25in" draw:id="id77" draw:style-name="a76" draw:name="Rectangle 64"><svg:title/><svg:desc/><text:p text:style-name="內文"><text:span text:style-name="T40">是</text:span></text:p><draw:enhanced-geometry draw:type="non-primitive" svg:viewBox="0 0 21600 21600" draw:enhanced-path="M 0 0 L 21600 0 21600 21600 0 21600 Z N"/></draw:custom-shape><draw:g draw:name="群組 2" draw:id="id81"><svg:title/><svg:desc/><draw:custom-shape svg:x="3.72569in" svg:y="5.75484in" svg:width="2.25417in" svg:height="0.59375in" draw:id="id78" draw:style-name="a77" draw:name="Rectangle 65"><svg:title/><svg:desc/><draw:enhanced-geometry draw:type="non-primitive" svg:viewBox="0 0 21600 21600" draw:enhanced-path="M 0 0 L 21600 0 21600 21600 0 21600 Z N"/></draw:custom-shape><draw:custom-shape svg:x="3.72569in" svg:y="5.75484in" svg:width="2.25417in" svg:height="0.59375in" draw:id="id79" draw:style-name="a78" draw:name="Rectangle 66"><svg:title/><svg:desc/><draw:enhanced-geometry draw:type="non-primitive" svg:viewBox="0 0 21600 21600" draw:enhanced-path="M 0 0 L 21600 0 21600 21600 0 21600 Z N"/></draw:custom-shape><draw:custom-shape svg:x="3.80894in" svg:y="5.80206in" svg:width="2.12569in" svg:height="0.5in" draw:id="id80" draw:style-name="a79" draw:name="Rectangle 67"><svg:title/><svg:desc/><text:p text:style-name="P41">受託營運單位應於評鑑結果送達二週內</text:p><text:p text:style-name="P42">檢附說明與佐證資料，</text:p><text:p text:style-name="P43"><text:span text:style-name="T44">以書面向本局</text:span><text:span text:style-name="T45">申請釋疑</text:span></text:p><draw:enhanced-geometry draw:type="non-primitive" svg:viewBox="0 0 21600 21600" draw:enhanced-path="M 0 0 L 21600 0 21600 21600 0 21600 Z N"/></draw:custom-shape></draw:g><draw:custom-shape svg:x="3.72546in" svg:y="6.60414in" svg:width="2.25403in" svg:height="0.41042in" draw:id="id82" draw:style-name="a80" draw:name="Rectangle 93"><svg:title/><svg:desc/><draw:enhanced-geometry draw:type="non-primitive" svg:viewBox="0 0 21600 21600" draw:enhanced-path="M 0 0 L 21600 0 21600 21600 0 21600 Z N"/></draw:custom-shape><draw:g draw:name="群組 4" draw:id="id85"><svg:title/><svg:desc/><draw:custom-shape svg:x="3.72535in" svg:y="6.46337in" svg:width="2.25417in" svg:height="0.58844in" draw:id="id83" draw:style-name="a81" draw:name="Rectangle 94"><svg:title/><svg:desc/><draw:enhanced-geometry draw:type="non-primitive" svg:viewBox="0 0 21600 21600" draw:enhanced-path="M 0 0 L 21600 0 21600 21600 0 21600 Z N"/></draw:custom-shape><draw:custom-shape svg:x="3.79111in" svg:y="6.50135in" svg:width="2.00069in" svg:height="0.5in" draw:id="id84" draw:style-name="a82" draw:name="Rectangle 95"><svg:title/><svg:desc/><text:p text:style-name="P46">本局於收受受託營運單位書面申請之</text:p><text:p text:style-name="P47">次日起60日內以書面回復，</text:p><text:p text:style-name="P48">必要時得召開督委會會議協助處理</text:p><draw:enhanced-geometry draw:type="non-primitive" svg:viewBox="0 0 21600 21600" draw:enhanced-path="M 0 0 L 21600 0 21600 21600 0 21600 Z N"/></draw:custom-shape></draw:g><draw:custom-shape svg:x="3.72546in" svg:y="7.2348in" svg:width="2.25403in" svg:height="0.59084in" draw:id="id86" draw:style-name="a83" draw:name="Freeform 97"><svg:title/><svg:desc/><draw:enhanced-geometry draw:type="non-primitive" svg:viewBox="0 0 3246 1065" draw:enhanced-path="M ?f0 ?f3 L ?f4 ?f0 ?f1 ?f3 ?f4 ?f2 ?f0 ?f3 Z N" draw:text-areas="?f21 ?f23 ?f22 ?f24" draw:glue-points="?f25 ?f26 ?f27 ?f28 ?f29 ?f26 ?f27 ?f30 ?f25 ?f26" draw:glue-point-leaving-directions="-90, -90, -90, -90, -90"><draw:equation draw:name="f0" draw:formula="0"/><draw:equation draw:name="f1" draw:formula="3246"/><draw:equation draw:name="f2" draw:formula="1065"/><draw:equation draw:name="f3" draw:formula="533"/><draw:equation draw:name="f4" draw:formula="1622"/><draw:equation draw:name="f5" draw:formula="?f2 - ?f0"/><draw:equation draw:name="f6" draw:formula="?f1 - ?f0"/><draw:equation draw:name="f7" draw:formula="?f6 / 3246"/><draw:equation draw:name="f8" draw:formula="?f5 / 1065"/><draw:equation draw:name="f9" draw:formula="0 * ?f6"/><draw:equation draw:name="f10" draw:formula="533 * ?f5"/><draw:equation draw:name="f11" draw:formula="1622 * ?f6"/><draw:equation draw:name="f12" draw:formula="0 * ?f5"/><draw:equation draw:name="f13" draw:formula="3246 * ?f6"/><draw:equation draw:name="f14" draw:formula="1065 * ?f5"/><draw:equation draw:name="f15" draw:formula="?f9 / 3246"/><draw:equation draw:name="f16" draw:formula="?f10 / 1065"/><draw:equation draw:name="f17" draw:formula="?f11 / 3246"/><draw:equation draw:name="f18" draw:formula="?f12 / 1065"/><draw:equation draw:name="f19" draw:formula="?f13 / 3246"/><draw:equation draw:name="f20" draw:formula="?f14 / 1065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3.72546in" svg:y="7.17156in" svg:width="2.25403in" svg:height="0.61013in" draw:id="id87" draw:style-name="a84" draw:name="Freeform 98"><svg:title/><svg:desc/><draw:enhanced-geometry draw:type="non-primitive" svg:viewBox="0 0 3246 1065" draw:enhanced-path="M ?f0 ?f3 L ?f4 ?f0 ?f1 ?f3 ?f4 ?f2 ?f0 ?f3 Z N" draw:text-areas="?f21 ?f23 ?f22 ?f24" draw:glue-points="?f25 ?f26 ?f27 ?f28 ?f29 ?f26 ?f27 ?f30 ?f25 ?f26" draw:glue-point-leaving-directions="-90, -90, -90, -90, -90"><draw:equation draw:name="f0" draw:formula="0"/><draw:equation draw:name="f1" draw:formula="3246"/><draw:equation draw:name="f2" draw:formula="1065"/><draw:equation draw:name="f3" draw:formula="533"/><draw:equation draw:name="f4" draw:formula="1622"/><draw:equation draw:name="f5" draw:formula="?f2 - ?f0"/><draw:equation draw:name="f6" draw:formula="?f1 - ?f0"/><draw:equation draw:name="f7" draw:formula="?f6 / 3246"/><draw:equation draw:name="f8" draw:formula="?f5 / 1065"/><draw:equation draw:name="f9" draw:formula="0 * ?f6"/><draw:equation draw:name="f10" draw:formula="533 * ?f5"/><draw:equation draw:name="f11" draw:formula="1622 * ?f6"/><draw:equation draw:name="f12" draw:formula="0 * ?f5"/><draw:equation draw:name="f13" draw:formula="3246 * ?f6"/><draw:equation draw:name="f14" draw:formula="1065 * ?f5"/><draw:equation draw:name="f15" draw:formula="?f9 / 3246"/><draw:equation draw:name="f16" draw:formula="?f10 / 1065"/><draw:equation draw:name="f17" draw:formula="?f11 / 3246"/><draw:equation draw:name="f18" draw:formula="?f12 / 1065"/><draw:equation draw:name="f19" draw:formula="?f13 / 3246"/><draw:equation draw:name="f20" draw:formula="?f14 / 1065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4.16234in" svg:y="7.36502in" svg:width="1.37561in" svg:height="0.25in" draw:id="id88" draw:style-name="a85" draw:name="Rectangle 99"><svg:title/><svg:desc/><text:p text:style-name="P49"><text:span text:style-name="T50">對處置情形是否產生爭議</text:span></text:p><draw:enhanced-geometry draw:type="non-primitive" svg:viewBox="0 0 21600 21600" draw:enhanced-path="M 0 0 L 21600 0 21600 21600 0 21600 Z N"/></draw:custom-shape><draw:connector draw:type="line" svg:x1="2.01375in" svg:y1="5.40241in" svg:x2="2.01509in" svg:y2="5.44928in" draw:id="id89" draw:style-name="a86" draw:name="Line 104"><svg:title/><svg:desc/></draw:connector><draw:custom-shape svg:x="1.98391in" svg:y="5.44164in" svg:width="0.0625in" svg:height="0.05833in" draw:id="id90" draw:style-name="a87" draw:name="Freeform 105"><svg:title/><svg:desc/><draw:enhanced-geometry draw:type="non-primitive" svg:viewBox="0 0 90 84" draw:enhanced-path="M ?f1 ?f0 L ?f3 ?f2 ?f0 ?f0 ?f1 ?f0 Z N" draw:text-areas="?f18 ?f20 ?f19 ?f21" draw:glue-points="?f22 ?f23 ?f24 ?f25 ?f26 ?f23 ?f22 ?f23" draw:glue-point-leaving-directions="-90, -90, -90, -90"><draw:equation draw:name="f0" draw:formula="0"/><draw:equation draw:name="f1" draw:formula="90"/><draw:equation draw:name="f2" draw:formula="84"/><draw:equation draw:name="f3" draw:formula="45"/><draw:equation draw:name="f4" draw:formula="?f2 - ?f0"/><draw:equation draw:name="f5" draw:formula="?f1 - ?f0"/><draw:equation draw:name="f6" draw:formula="?f5 / 90"/><draw:equation draw:name="f7" draw:formula="?f4 / 84"/><draw:equation draw:name="f8" draw:formula="90 * ?f5"/><draw:equation draw:name="f9" draw:formula="0 * ?f4"/><draw:equation draw:name="f10" draw:formula="45 * ?f5"/><draw:equation draw:name="f11" draw:formula="84 * ?f4"/><draw:equation draw:name="f12" draw:formula="0 * ?f5"/><draw:equation draw:name="f13" draw:formula="?f8 / 90"/><draw:equation draw:name="f14" draw:formula="?f9 / 84"/><draw:equation draw:name="f15" draw:formula="?f10 / 90"/><draw:equation draw:name="f16" draw:formula="?f11 / 84"/><draw:equation draw:name="f17" draw:formula="?f12 / 90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draw:connector draw:type="line" svg:x1="2.01503in" svg:y1="6.61284in" svg:x2="2.0127in" svg:y2="7.55735in" draw:id="id91" draw:style-name="a88" draw:name="Line 106"><svg:title/><svg:desc/></draw:connector><draw:custom-shape svg:x="1.98391in" svg:y="7.55735in" svg:width="0.0625in" svg:height="0.05833in" draw:id="id92" draw:style-name="a89" draw:name="Freeform 107"><svg:title/><svg:desc/><draw:enhanced-geometry draw:type="non-primitive" svg:viewBox="0 0 90 84" draw:enhanced-path="M ?f1 ?f0 L ?f3 ?f2 ?f0 ?f0 ?f1 ?f0 Z N" draw:text-areas="?f18 ?f20 ?f19 ?f21" draw:glue-points="?f22 ?f23 ?f24 ?f25 ?f26 ?f23 ?f22 ?f23" draw:glue-point-leaving-directions="-90, -90, -90, -90"><draw:equation draw:name="f0" draw:formula="0"/><draw:equation draw:name="f1" draw:formula="90"/><draw:equation draw:name="f2" draw:formula="84"/><draw:equation draw:name="f3" draw:formula="45"/><draw:equation draw:name="f4" draw:formula="?f2 - ?f0"/><draw:equation draw:name="f5" draw:formula="?f1 - ?f0"/><draw:equation draw:name="f6" draw:formula="?f5 / 90"/><draw:equation draw:name="f7" draw:formula="?f4 / 84"/><draw:equation draw:name="f8" draw:formula="90 * ?f5"/><draw:equation draw:name="f9" draw:formula="0 * ?f4"/><draw:equation draw:name="f10" draw:formula="45 * ?f5"/><draw:equation draw:name="f11" draw:formula="84 * ?f4"/><draw:equation draw:name="f12" draw:formula="0 * ?f5"/><draw:equation draw:name="f13" draw:formula="?f8 / 90"/><draw:equation draw:name="f14" draw:formula="?f9 / 84"/><draw:equation draw:name="f15" draw:formula="?f10 / 90"/><draw:equation draw:name="f16" draw:formula="?f11 / 84"/><draw:equation draw:name="f17" draw:formula="?f12 / 90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draw:connector draw:type="line" svg:x1="4.85163in" svg:y1="6.34856in" svg:x2="4.85163in" svg:y2="6.44385in" draw:id="id93" draw:style-name="a90" draw:name="Line 110"><svg:title/><svg:desc/></draw:connector><draw:custom-shape svg:x="4.82053in" svg:y="6.39693in" svg:width="0.06319in" svg:height="0.05764in" draw:id="id94" draw:style-name="a91" draw:name="Freeform 111"><svg:title/><svg:desc/><draw:enhanced-geometry draw:type="non-primitive" svg:viewBox="0 0 91 83" draw:enhanced-path="M ?f1 ?f0 L ?f3 ?f2 ?f0 ?f0 ?f1 ?f0 Z N" draw:text-areas="?f18 ?f20 ?f19 ?f21" draw:glue-points="?f22 ?f23 ?f24 ?f25 ?f26 ?f23 ?f22 ?f23" draw:glue-point-leaving-directions="-90, -90, -90, -90"><draw:equation draw:name="f0" draw:formula="0"/><draw:equation draw:name="f1" draw:formula="91"/><draw:equation draw:name="f2" draw:formula="83"/><draw:equation draw:name="f3" draw:formula="45"/><draw:equation draw:name="f4" draw:formula="?f2 - ?f0"/><draw:equation draw:name="f5" draw:formula="?f1 - ?f0"/><draw:equation draw:name="f6" draw:formula="?f5 / 91"/><draw:equation draw:name="f7" draw:formula="?f4 / 83"/><draw:equation draw:name="f8" draw:formula="91 * ?f5"/><draw:equation draw:name="f9" draw:formula="0 * ?f4"/><draw:equation draw:name="f10" draw:formula="45 * ?f5"/><draw:equation draw:name="f11" draw:formula="83 * ?f4"/><draw:equation draw:name="f12" draw:formula="0 * ?f5"/><draw:equation draw:name="f13" draw:formula="?f8 / 91"/><draw:equation draw:name="f14" draw:formula="?f9 / 83"/><draw:equation draw:name="f15" draw:formula="?f10 / 91"/><draw:equation draw:name="f16" draw:formula="?f11 / 83"/><draw:equation draw:name="f17" draw:formula="?f12 / 91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draw:connector draw:type="line" svg:x1="4.85163in" svg:y1="7.05186in" svg:x2="4.85104in" svg:y2="7.11268in" draw:id="id95" draw:style-name="a92" draw:name="Line 112"><svg:title/><svg:desc/></draw:connector><draw:custom-shape svg:x="4.82053in" svg:y="7.10831in" svg:width="0.06319in" svg:height="0.05833in" draw:id="id96" draw:style-name="a93" draw:name="Freeform 113"><svg:title/><svg:desc/><draw:enhanced-geometry draw:type="non-primitive" svg:viewBox="0 0 91 84" draw:enhanced-path="M ?f1 ?f0 L ?f3 ?f2 ?f0 ?f0 ?f1 ?f0 Z N" draw:text-areas="?f18 ?f20 ?f19 ?f21" draw:glue-points="?f22 ?f23 ?f24 ?f25 ?f26 ?f23 ?f22 ?f23" draw:glue-point-leaving-directions="-90, -90, -90, -90"><draw:equation draw:name="f0" draw:formula="0"/><draw:equation draw:name="f1" draw:formula="91"/><draw:equation draw:name="f2" draw:formula="84"/><draw:equation draw:name="f3" draw:formula="45"/><draw:equation draw:name="f4" draw:formula="?f2 - ?f0"/><draw:equation draw:name="f5" draw:formula="?f1 - ?f0"/><draw:equation draw:name="f6" draw:formula="?f5 / 91"/><draw:equation draw:name="f7" draw:formula="?f4 / 84"/><draw:equation draw:name="f8" draw:formula="91 * ?f5"/><draw:equation draw:name="f9" draw:formula="0 * ?f4"/><draw:equation draw:name="f10" draw:formula="45 * ?f5"/><draw:equation draw:name="f11" draw:formula="84 * ?f4"/><draw:equation draw:name="f12" draw:formula="0 * ?f5"/><draw:equation draw:name="f13" draw:formula="?f8 / 91"/><draw:equation draw:name="f14" draw:formula="?f9 / 84"/><draw:equation draw:name="f15" draw:formula="?f10 / 91"/><draw:equation draw:name="f16" draw:formula="?f11 / 84"/><draw:equation draw:name="f17" draw:formula="?f12 / 91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draw:custom-shape svg:x="2.0112in" svg:y="7.46596in" svg:width="0.0618in" svg:height="0.05764in" draw:id="id97" draw:style-name="a94" draw:name="Freeform 115"><svg:title/><svg:desc/><draw:enhanced-geometry draw:type="non-primitive" svg:viewBox="0 0 89 83" draw:enhanced-path="M ?f1 ?f2 L ?f0 ?f3 ?f1 ?f0 ?f1 ?f2 Z N" draw:text-areas="?f18 ?f20 ?f19 ?f21" draw:glue-points="?f22 ?f23 ?f24 ?f25 ?f22 ?f26 ?f22 ?f23" draw:glue-point-leaving-directions="-90, -90, -90, -90"><draw:equation draw:name="f0" draw:formula="0"/><draw:equation draw:name="f1" draw:formula="89"/><draw:equation draw:name="f2" draw:formula="83"/><draw:equation draw:name="f3" draw:formula="42"/><draw:equation draw:name="f4" draw:formula="?f2 - ?f0"/><draw:equation draw:name="f5" draw:formula="?f1 - ?f0"/><draw:equation draw:name="f6" draw:formula="?f5 / 89"/><draw:equation draw:name="f7" draw:formula="?f4 / 83"/><draw:equation draw:name="f8" draw:formula="89 * ?f5"/><draw:equation draw:name="f9" draw:formula="83 * ?f4"/><draw:equation draw:name="f10" draw:formula="0 * ?f5"/><draw:equation draw:name="f11" draw:formula="42 * ?f4"/><draw:equation draw:name="f12" draw:formula="0 * ?f4"/><draw:equation draw:name="f13" draw:formula="?f8 / 89"/><draw:equation draw:name="f14" draw:formula="?f9 / 83"/><draw:equation draw:name="f15" draw:formula="?f10 / 89"/><draw:equation draw:name="f16" draw:formula="?f11 / 83"/><draw:equation draw:name="f17" draw:formula="?f12 / 83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draw:custom-shape svg:x="3.38799in" svg:y="7.62359in" svg:width="0.09097in" svg:height="0.10417in" draw:id="id98" draw:style-name="a95" draw:name="Rectangle 116"><svg:title/><svg:desc/><draw:enhanced-geometry draw:type="non-primitive" svg:viewBox="0 0 21600 21600" draw:enhanced-path="M 0 0 L 21600 0 21600 21600 0 21600 Z N"/></draw:custom-shape><draw:custom-shape svg:x="1.97418in" svg:y="6.99061in" svg:width="0.09097in" svg:height="0.238in" draw:id="id99" draw:style-name="a96" draw:name="Rectangle 120"><svg:title/><svg:desc/><draw:enhanced-geometry draw:type="non-primitive" svg:viewBox="0 0 21600 21600" draw:enhanced-path="M 0 0 L 21600 0 21600 21600 0 21600 Z N"/></draw:custom-shape><draw:custom-shape svg:x="1.95589in" svg:y="6.96611in" svg:width="0.12569in" svg:height="0.25in" draw:id="id100" draw:style-name="a97" draw:name="Rectangle 64"><svg:title/><svg:desc/><text:p text:style-name="P51"><text:span text:style-name="T52">否</text:span></text:p><draw:enhanced-geometry draw:type="non-primitive" svg:viewBox="0 0 21600 21600" draw:enhanced-path="M 0 0 L 21600 0 21600 21600 0 21600 Z N"/></draw:custom-shape><draw:custom-shape svg:x="2.87675in" svg:y="7.33565in" svg:width="0.12569in" svg:height="0.25in" draw:id="id101" draw:style-name="a98" draw:name="Rectangle 64"><svg:title/><svg:desc/><text:p text:style-name="P53"><text:span text:style-name="T54">否</text:span></text:p><draw:enhanced-geometry draw:type="non-primitive" svg:viewBox="0 0 21600 21600" draw:enhanced-path="M 0 0 L 21600 0 21600 21600 0 21600 Z N"/></draw:custom-shape><draw:connector draw:type="line" svg:x1="2.01523in" svg:y1="8.04293in" svg:x2="2.01523in" svg:y2="8.09987in" draw:id="id102" draw:style-name="a99" draw:name="Line 124"><svg:title/><svg:desc/></draw:connector><draw:custom-shape svg:x="1.99117in" svg:y="8.09223in" svg:width="0.06111in" svg:height="0.05833in" draw:id="id103" draw:style-name="a100" draw:name="Freeform 125"><svg:title/><svg:desc/><draw:enhanced-geometry draw:type="non-primitive" svg:viewBox="0 0 90 84" draw:enhanced-path="M ?f1 ?f0 L ?f3 ?f2 ?f0 ?f0 ?f1 ?f0 Z N" draw:text-areas="?f18 ?f20 ?f19 ?f21" draw:glue-points="?f22 ?f23 ?f24 ?f25 ?f26 ?f23 ?f22 ?f23" draw:glue-point-leaving-directions="-90, -90, -90, -90"><draw:equation draw:name="f0" draw:formula="0"/><draw:equation draw:name="f1" draw:formula="90"/><draw:equation draw:name="f2" draw:formula="84"/><draw:equation draw:name="f3" draw:formula="45"/><draw:equation draw:name="f4" draw:formula="?f2 - ?f0"/><draw:equation draw:name="f5" draw:formula="?f1 - ?f0"/><draw:equation draw:name="f6" draw:formula="?f5 / 90"/><draw:equation draw:name="f7" draw:formula="?f4 / 84"/><draw:equation draw:name="f8" draw:formula="90 * ?f5"/><draw:equation draw:name="f9" draw:formula="0 * ?f4"/><draw:equation draw:name="f10" draw:formula="45 * ?f5"/><draw:equation draw:name="f11" draw:formula="84 * ?f4"/><draw:equation draw:name="f12" draw:formula="0 * ?f5"/><draw:equation draw:name="f13" draw:formula="?f8 / 90"/><draw:equation draw:name="f14" draw:formula="?f9 / 84"/><draw:equation draw:name="f15" draw:formula="?f10 / 90"/><draw:equation draw:name="f16" draw:formula="?f11 / 84"/><draw:equation draw:name="f17" draw:formula="?f12 / 90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draw:custom-shape svg:x="1.90164in" svg:y="2.57388in" svg:width="0.2722in" svg:height="0.10417in" draw:id="id104" draw:style-name="a101" draw:name="Rectangle 81"><svg:title/><svg:desc/><draw:enhanced-geometry draw:type="non-primitive" svg:viewBox="0 0 21600 21600" draw:enhanced-path="M 0 0 L 21600 0 21600 21600 0 21600 Z N"/></draw:custom-shape><draw:custom-shape svg:x="0.88804in" svg:y="8.14469in" svg:width="2.25403in" svg:height="0.42886in" draw:id="id105" draw:style-name="a102" draw:name="Rectangle 54"><svg:title/><svg:desc/><draw:enhanced-geometry draw:type="non-primitive" svg:viewBox="0 0 21600 21600" draw:enhanced-path="M 0 0 L 21600 0 21600 21600 0 21600 Z N"/></draw:custom-shape><draw:custom-shape svg:x="0.27632in" svg:y="8.14469in" svg:width="3.37624in" svg:height="0.42469in" draw:id="id106" draw:style-name="a103" draw:name="Rectangle 55"><svg:title/><svg:desc/><draw:enhanced-geometry draw:type="non-primitive" svg:viewBox="0 0 21600 21600" draw:enhanced-path="M 0 0 L 21600 0 21600 21600 0 21600 Z N"/></draw:custom-shape><draw:custom-shape svg:x="0.29578in" svg:y="8.20091in" svg:width="3.34354in" svg:height="0.33333in" draw:id="id107" draw:style-name="a104" draw:name="Rectangle 56"><svg:title/><svg:desc/><text:p text:style-name="P55">下半年由督委會抽查運動場館總數之五分之一辦理現場查核</text:p><text:p text:style-name="P56">結果列入次年度營運績效評鑑參考</text:p><draw:enhanced-geometry draw:type="non-primitive" svg:viewBox="0 0 21600 21600" draw:enhanced-path="M 0 0 L 21600 0 21600 21600 0 21600 Z N"/></draw:custom-shape><draw:custom-shape svg:x="1.9471in" svg:y="2.50695in" svg:width="0.16735in" svg:height="0.25in" draw:id="id108" draw:style-name="a105" draw:name="Rectangle 86"><svg:title/><svg:desc/><text:p text:style-name="P57"><text:span text:style-name="T58">符合</text:span></text:p><draw:enhanced-geometry draw:type="non-primitive" svg:viewBox="0 0 21600 21600" draw:enhanced-path="M 0 0 L 21600 0 21600 21600 0 21600 Z N"/></draw:custom-shape></draw:g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景中 鄭</meta:initial-creator>
    <dc:creator>莊耘</dc:creator>
    <meta:creation-date>2019-08-15T09:19:00Z</meta:creation-date>
    <dc:date>2019-11-19T10:21:00Z</dc:date>
    <meta:template xlink:href="Normal.dotm" xlink:type="simple"/>
    <meta:editing-cycles>4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