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 fo:color="#000000" fo:font-size="16pt" style:font-size-asian="16pt" style:font-size-complex="16pt"/>
    </style:style>
    <style:style style:name="P2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" style:parent-style-name="內文" style:family="paragraph">
      <style:paragraph-properties fo:text-align="center" style:vertical-align="auto" fo:margin-bottom="0.0694in" fo:line-height="90%"/>
    </style:style>
    <style:style style:name="T5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P6" style:parent-style-name="內文" style:family="paragraph">
      <style:paragraph-properties fo:text-align="center" style:vertical-align="auto" fo:margin-bottom="0.0694in" fo:line-height="90%"/>
    </style:style>
    <style:style style:name="T7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P8" style:parent-style-name="內文" style:family="paragraph">
      <style:paragraph-properties fo:text-align="center" style:vertical-align="auto" fo:margin-bottom="0.0694in" fo:line-height="90%"/>
    </style:style>
    <style:style style:name="T9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P10" style:parent-style-name="內文" style:family="paragraph">
      <style:paragraph-properties fo:text-align="center" style:vertical-align="auto" fo:margin-bottom="0.0694in" fo:line-height="90%"/>
    </style:style>
    <style:style style:name="T11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P12" style:parent-style-name="內文" style:family="paragraph">
      <style:paragraph-properties fo:text-align="center" style:vertical-align="auto" fo:margin-bottom="0.0694in" fo:line-height="90%"/>
    </style:style>
    <style:style style:name="T13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family="graphic" style:name="a0">
      <style:graphic-properties fo:wrap-option="wrap" fo:padding-top="0.09333in" fo:padding-bottom="0.09333in" fo:padding-left="0.09333in" fo:padding-right="0.09333in" draw:textarea-vertical-align="middle" draw:textarea-horizontal-align="center" draw:fill="solid" draw:fill-color="#ffffff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9333in" fo:padding-bottom="0.7188in" fo:padding-left="0.09333in" fo:padding-right="0.09333in" draw:textarea-vertical-align="middle" draw:textarea-horizontal-align="center" draw:fill="solid" draw:fill-color="#ffffff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9333in" fo:padding-bottom="0.7188in" fo:padding-left="0.09333in" fo:padding-right="0.09333in" draw:textarea-vertical-align="middle" draw:textarea-horizontal-align="center" draw:fill="solid" draw:fill-color="#ffffff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9333in" fo:padding-bottom="0.7188in" fo:padding-left="0.09333in" fo:padding-right="0.09333in" draw:textarea-vertical-align="middle" draw:textarea-horizontal-align="center" draw:fill="solid" draw:fill-color="#ffffff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9333in" fo:padding-bottom="0.7188in" fo:padding-left="0.09333in" fo:padding-right="0.09333in" draw:textarea-vertical-align="middle" draw:textarea-horizontal-align="center" draw:fill="solid" draw:fill-color="#ffffff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5">
      <style:graphic-properties/>
    </style:style>
  </office:automatic-styles>
  <office:body>
    <office:text text:use-soft-page-breaks="true">
      <text:p text:style-name="P1">附件1</text:p>
      <text:p text:style-name="P2">臺北市政府體育局使用戶役政資料作業流程圖</text:p>
      <text:p text:style-name="內文"><text:span text:style-name="T3"><draw:g draw:name="資料庫圖表 2" draw:id="id5" draw:style-name="a5" text:anchor-type="as-char"><svg:title/><svg:desc/><draw:custom-shape svg:x="0in" svg:y="7.07383in" svg:width="6.74783in" svg:height="1.16117in" draw:id="id0" draw:style-name="a0" draw:name="手繪多邊形: 圖案 280599441"><svg:title/><svg:desc/><text:p text:style-name="P4"><text:span text:style-name="T5">申請單位應置專人負責建立申請戶役政資料清冊供稽核使用。</text:span></text:p><draw:enhanced-geometry draw:type="non-primitive" svg:viewBox="0 0 6170212 1061770" draw:enhanced-path="M ?f0 ?f0 L ?f1 ?f0 ?f1 ?f2 ?f0 ?f2 ?f0 ?f0 Z N" draw:text-areas="?f15 ?f17 ?f16 ?f18" draw:glue-points="?f19 ?f20 ?f21 ?f20 ?f21 ?f22 ?f19 ?f22 ?f19 ?f20" draw:glue-point-leaving-directions="-90, -90, -90, -90, -90"><draw:equation draw:name="f0" draw:formula="0"/><draw:equation draw:name="f1" draw:formula="6170212"/><draw:equation draw:name="f2" draw:formula="1061770"/><draw:equation draw:name="f3" draw:formula="?f2 - ?f0"/><draw:equation draw:name="f4" draw:formula="?f1 - ?f0"/><draw:equation draw:name="f5" draw:formula="?f4 / 6170212"/><draw:equation draw:name="f6" draw:formula="?f3 / 1061770"/><draw:equation draw:name="f7" draw:formula="0 * ?f4"/><draw:equation draw:name="f8" draw:formula="0 * ?f3"/><draw:equation draw:name="f9" draw:formula="6170212 * ?f4"/><draw:equation draw:name="f10" draw:formula="1061770 * ?f3"/><draw:equation draw:name="f11" draw:formula="?f7 / 6170212"/><draw:equation draw:name="f12" draw:formula="?f8 / 1061770"/><draw:equation draw:name="f13" draw:formula="?f9 / 6170212"/><draw:equation draw:name="f14" draw:formula="?f10 / 1061770"/><draw:equation draw:name="f15" draw:formula="?f0 / ?f5"/><draw:equation draw:name="f16" draw:formula="?f1 / ?f5"/><draw:equation draw:name="f17" draw:formula="?f0 / ?f6"/><draw:equation draw:name="f18" draw:formula="?f2 / ?f6"/><draw:equation draw:name="f19" draw:formula="?f11 / ?f5"/><draw:equation draw:name="f20" draw:formula="?f12 / ?f6"/><draw:equation draw:name="f21" draw:formula="?f13 / ?f5"/><draw:equation draw:name="f22" draw:formula="?f14 / ?f6"/></draw:enhanced-geometry></draw:custom-shape><draw:custom-shape svg:x="0in" svg:y="5.30537in" svg:width="6.74783in" svg:height="1.78587in" draw:id="id1" draw:style-name="a1" draw:name="手繪多邊形: 圖案 7186804"><svg:title/><svg:desc/><text:p text:style-name="P6"><text:span text:style-name="T7">銷毀程序完成後，應函知提供機關，並檢附佐證資料。</text:span></text:p><draw:enhanced-geometry draw:type="non-primitive" svg:viewBox="0 0 6170212 1633003" draw:enhanced-path="M ?f1 ?f3 L ?f4 ?f3 ?f4 ?f5 ?f6 ?f5 ?f7 ?f8 ?f9 ?f5 ?f10 ?f5 ?f10 ?f3 ?f0 ?f3 ?f0 ?f11 ?f1 ?f11 ?f1 ?f3 Z N" draw:text-areas="?f38 ?f40 ?f39 ?f41" draw:glue-points="?f42 ?f43 ?f44 ?f43 ?f44 ?f45 ?f46 ?f45 ?f47 ?f48 ?f49 ?f45 ?f50 ?f45 ?f50 ?f43 ?f51 ?f43 ?f51 ?f52 ?f42 ?f52 ?f42 ?f43" draw:glue-point-leaving-directions="-90, -90, -90, -90, -90, -90, -90, -90, -90, -90, -90, -90"><draw:equation draw:name="f0" draw:formula="0"/><draw:equation draw:name="f1" draw:formula="6170212"/><draw:equation draw:name="f2" draw:formula="1633003"/><draw:equation draw:name="f3" draw:formula="1061076"/><draw:equation draw:name="f4" draw:formula="3289231"/><draw:equation draw:name="f5" draw:formula="1224752"/><draw:equation draw:name="f6" draw:formula="3493357"/><draw:equation draw:name="f7" draw:formula="3085106"/><draw:equation draw:name="f8" draw:formula="1633002"/><draw:equation draw:name="f9" draw:formula="2676855"/><draw:equation draw:name="f10" draw:formula="2880981"/><draw:equation draw:name="f11" draw:formula="1"/><draw:equation draw:name="f12" draw:formula="?f2 - ?f0"/><draw:equation draw:name="f13" draw:formula="?f1 - ?f0"/><draw:equation draw:name="f14" draw:formula="?f13 / 6170212"/><draw:equation draw:name="f15" draw:formula="?f12 / 1633003"/><draw:equation draw:name="f16" draw:formula="0 * ?f13"/><draw:equation draw:name="f17" draw:formula="571927 * ?f12"/><draw:equation draw:name="f18" draw:formula="2880981 * ?f13"/><draw:equation draw:name="f19" draw:formula="408251 * ?f12"/><draw:equation draw:name="f20" draw:formula="2676855 * ?f13"/><draw:equation draw:name="f21" draw:formula="3085106 * ?f13"/><draw:equation draw:name="f22" draw:formula="0 * ?f12"/><draw:equation draw:name="f23" draw:formula="3493357 * ?f13"/><draw:equation draw:name="f24" draw:formula="3289231 * ?f13"/><draw:equation draw:name="f25" draw:formula="6170212 * ?f13"/><draw:equation draw:name="f26" draw:formula="1633003 * ?f12"/><draw:equation draw:name="f27" draw:formula="?f16 / 6170212"/><draw:equation draw:name="f28" draw:formula="?f17 / 1633003"/><draw:equation draw:name="f29" draw:formula="?f18 / 6170212"/><draw:equation draw:name="f30" draw:formula="?f19 / 1633003"/><draw:equation draw:name="f31" draw:formula="?f20 / 6170212"/><draw:equation draw:name="f32" draw:formula="?f21 / 6170212"/><draw:equation draw:name="f33" draw:formula="?f22 / 1633003"/><draw:equation draw:name="f34" draw:formula="?f23 / 6170212"/><draw:equation draw:name="f35" draw:formula="?f24 / 6170212"/><draw:equation draw:name="f36" draw:formula="?f25 / 6170212"/><draw:equation draw:name="f37" draw:formula="?f26 / 1633003"/><draw:equation draw:name="f38" draw:formula="?f0 / ?f14"/><draw:equation draw:name="f39" draw:formula="?f1 / ?f14"/><draw:equation draw:name="f40" draw:formula="?f0 / ?f15"/><draw:equation draw:name="f41" draw:formula="?f2 / ?f15"/><draw:equation draw:name="f42" draw:formula="?f27 / ?f14"/><draw:equation draw:name="f43" draw:formula="?f28 / ?f15"/><draw:equation draw:name="f44" draw:formula="?f29 / ?f14"/><draw:equation draw:name="f45" draw:formula="?f30 / ?f15"/><draw:equation draw:name="f46" draw:formula="?f31 / ?f14"/><draw:equation draw:name="f47" draw:formula="?f32 / ?f14"/><draw:equation draw:name="f48" draw:formula="?f33 / ?f15"/><draw:equation draw:name="f49" draw:formula="?f34 / ?f14"/><draw:equation draw:name="f50" draw:formula="?f35 / ?f14"/><draw:equation draw:name="f51" draw:formula="?f36 / ?f14"/><draw:equation draw:name="f52" draw:formula="?f37 / ?f15"/></draw:enhanced-geometry></draw:custom-shape><draw:custom-shape svg:x="0in" svg:y="3.53691in" svg:width="6.74783in" svg:height="1.78587in" draw:id="id2" draw:style-name="a2" draw:name="手繪多邊形: 圖案 643443783"><svg:title/><svg:desc/><text:p text:style-name="P8"><text:span text:style-name="T9">案件辦理完畢確定無需留存戶役政資料時，申請單位承辦人辦理戶役政資料銷毀須簽報單位主管核可，並由政風人員及資訊人員會同監督，始可銷毀並作成銷毀紀錄表。</text:span></text:p><draw:enhanced-geometry draw:type="non-primitive" svg:viewBox="0 0 6170212 1633003" draw:enhanced-path="M ?f1 ?f3 L ?f4 ?f3 ?f4 ?f5 ?f6 ?f5 ?f7 ?f8 ?f9 ?f5 ?f10 ?f5 ?f10 ?f3 ?f0 ?f3 ?f0 ?f11 ?f1 ?f11 ?f1 ?f3 Z N" draw:text-areas="?f38 ?f40 ?f39 ?f41" draw:glue-points="?f42 ?f43 ?f44 ?f43 ?f44 ?f45 ?f46 ?f45 ?f47 ?f48 ?f49 ?f45 ?f50 ?f45 ?f50 ?f43 ?f51 ?f43 ?f51 ?f52 ?f42 ?f52 ?f42 ?f43" draw:glue-point-leaving-directions="-90, -90, -90, -90, -90, -90, -90, -90, -90, -90, -90, -90"><draw:equation draw:name="f0" draw:formula="0"/><draw:equation draw:name="f1" draw:formula="6170212"/><draw:equation draw:name="f2" draw:formula="1633003"/><draw:equation draw:name="f3" draw:formula="1061076"/><draw:equation draw:name="f4" draw:formula="3289231"/><draw:equation draw:name="f5" draw:formula="1224752"/><draw:equation draw:name="f6" draw:formula="3493357"/><draw:equation draw:name="f7" draw:formula="3085106"/><draw:equation draw:name="f8" draw:formula="1633002"/><draw:equation draw:name="f9" draw:formula="2676855"/><draw:equation draw:name="f10" draw:formula="2880981"/><draw:equation draw:name="f11" draw:formula="1"/><draw:equation draw:name="f12" draw:formula="?f2 - ?f0"/><draw:equation draw:name="f13" draw:formula="?f1 - ?f0"/><draw:equation draw:name="f14" draw:formula="?f13 / 6170212"/><draw:equation draw:name="f15" draw:formula="?f12 / 1633003"/><draw:equation draw:name="f16" draw:formula="0 * ?f13"/><draw:equation draw:name="f17" draw:formula="571927 * ?f12"/><draw:equation draw:name="f18" draw:formula="2880981 * ?f13"/><draw:equation draw:name="f19" draw:formula="408251 * ?f12"/><draw:equation draw:name="f20" draw:formula="2676855 * ?f13"/><draw:equation draw:name="f21" draw:formula="3085106 * ?f13"/><draw:equation draw:name="f22" draw:formula="0 * ?f12"/><draw:equation draw:name="f23" draw:formula="3493357 * ?f13"/><draw:equation draw:name="f24" draw:formula="3289231 * ?f13"/><draw:equation draw:name="f25" draw:formula="6170212 * ?f13"/><draw:equation draw:name="f26" draw:formula="1633003 * ?f12"/><draw:equation draw:name="f27" draw:formula="?f16 / 6170212"/><draw:equation draw:name="f28" draw:formula="?f17 / 1633003"/><draw:equation draw:name="f29" draw:formula="?f18 / 6170212"/><draw:equation draw:name="f30" draw:formula="?f19 / 1633003"/><draw:equation draw:name="f31" draw:formula="?f20 / 6170212"/><draw:equation draw:name="f32" draw:formula="?f21 / 6170212"/><draw:equation draw:name="f33" draw:formula="?f22 / 1633003"/><draw:equation draw:name="f34" draw:formula="?f23 / 6170212"/><draw:equation draw:name="f35" draw:formula="?f24 / 6170212"/><draw:equation draw:name="f36" draw:formula="?f25 / 6170212"/><draw:equation draw:name="f37" draw:formula="?f26 / 1633003"/><draw:equation draw:name="f38" draw:formula="?f0 / ?f14"/><draw:equation draw:name="f39" draw:formula="?f1 / ?f14"/><draw:equation draw:name="f40" draw:formula="?f0 / ?f15"/><draw:equation draw:name="f41" draw:formula="?f2 / ?f15"/><draw:equation draw:name="f42" draw:formula="?f27 / ?f14"/><draw:equation draw:name="f43" draw:formula="?f28 / ?f15"/><draw:equation draw:name="f44" draw:formula="?f29 / ?f14"/><draw:equation draw:name="f45" draw:formula="?f30 / ?f15"/><draw:equation draw:name="f46" draw:formula="?f31 / ?f14"/><draw:equation draw:name="f47" draw:formula="?f32 / ?f14"/><draw:equation draw:name="f48" draw:formula="?f33 / ?f15"/><draw:equation draw:name="f49" draw:formula="?f34 / ?f14"/><draw:equation draw:name="f50" draw:formula="?f35 / ?f14"/><draw:equation draw:name="f51" draw:formula="?f36 / ?f14"/><draw:equation draw:name="f52" draw:formula="?f37 / ?f15"/></draw:enhanced-geometry></draw:custom-shape><draw:custom-shape svg:x="0in" svg:y="1.76846in" svg:width="6.74783in" svg:height="1.78587in" draw:id="id3" draw:style-name="a3" draw:name="手繪多邊形: 圖案 1809892373"><svg:title/><svg:desc/><text:p text:style-name="P10"><text:span text:style-name="T11">提供機關將戶役政資料提供給申請單位後，存取戶役政資料之申請單位承辦人應進行申請資料筆數之比對，並紀錄於登記表。</text:span></text:p><draw:enhanced-geometry draw:type="non-primitive" svg:viewBox="0 0 6170212 1633003" draw:enhanced-path="M ?f1 ?f3 L ?f4 ?f3 ?f4 ?f5 ?f6 ?f5 ?f7 ?f8 ?f9 ?f5 ?f10 ?f5 ?f10 ?f3 ?f0 ?f3 ?f0 ?f11 ?f1 ?f11 ?f1 ?f3 Z N" draw:text-areas="?f38 ?f40 ?f39 ?f41" draw:glue-points="?f42 ?f43 ?f44 ?f43 ?f44 ?f45 ?f46 ?f45 ?f47 ?f48 ?f49 ?f45 ?f50 ?f45 ?f50 ?f43 ?f51 ?f43 ?f51 ?f52 ?f42 ?f52 ?f42 ?f43" draw:glue-point-leaving-directions="-90, -90, -90, -90, -90, -90, -90, -90, -90, -90, -90, -90"><draw:equation draw:name="f0" draw:formula="0"/><draw:equation draw:name="f1" draw:formula="6170212"/><draw:equation draw:name="f2" draw:formula="1633003"/><draw:equation draw:name="f3" draw:formula="1061076"/><draw:equation draw:name="f4" draw:formula="3289231"/><draw:equation draw:name="f5" draw:formula="1224752"/><draw:equation draw:name="f6" draw:formula="3493357"/><draw:equation draw:name="f7" draw:formula="3085106"/><draw:equation draw:name="f8" draw:formula="1633002"/><draw:equation draw:name="f9" draw:formula="2676855"/><draw:equation draw:name="f10" draw:formula="2880981"/><draw:equation draw:name="f11" draw:formula="1"/><draw:equation draw:name="f12" draw:formula="?f2 - ?f0"/><draw:equation draw:name="f13" draw:formula="?f1 - ?f0"/><draw:equation draw:name="f14" draw:formula="?f13 / 6170212"/><draw:equation draw:name="f15" draw:formula="?f12 / 1633003"/><draw:equation draw:name="f16" draw:formula="0 * ?f13"/><draw:equation draw:name="f17" draw:formula="571927 * ?f12"/><draw:equation draw:name="f18" draw:formula="2880981 * ?f13"/><draw:equation draw:name="f19" draw:formula="408251 * ?f12"/><draw:equation draw:name="f20" draw:formula="2676855 * ?f13"/><draw:equation draw:name="f21" draw:formula="3085106 * ?f13"/><draw:equation draw:name="f22" draw:formula="0 * ?f12"/><draw:equation draw:name="f23" draw:formula="3493357 * ?f13"/><draw:equation draw:name="f24" draw:formula="3289231 * ?f13"/><draw:equation draw:name="f25" draw:formula="6170212 * ?f13"/><draw:equation draw:name="f26" draw:formula="1633003 * ?f12"/><draw:equation draw:name="f27" draw:formula="?f16 / 6170212"/><draw:equation draw:name="f28" draw:formula="?f17 / 1633003"/><draw:equation draw:name="f29" draw:formula="?f18 / 6170212"/><draw:equation draw:name="f30" draw:formula="?f19 / 1633003"/><draw:equation draw:name="f31" draw:formula="?f20 / 6170212"/><draw:equation draw:name="f32" draw:formula="?f21 / 6170212"/><draw:equation draw:name="f33" draw:formula="?f22 / 1633003"/><draw:equation draw:name="f34" draw:formula="?f23 / 6170212"/><draw:equation draw:name="f35" draw:formula="?f24 / 6170212"/><draw:equation draw:name="f36" draw:formula="?f25 / 6170212"/><draw:equation draw:name="f37" draw:formula="?f26 / 1633003"/><draw:equation draw:name="f38" draw:formula="?f0 / ?f14"/><draw:equation draw:name="f39" draw:formula="?f1 / ?f14"/><draw:equation draw:name="f40" draw:formula="?f0 / ?f15"/><draw:equation draw:name="f41" draw:formula="?f2 / ?f15"/><draw:equation draw:name="f42" draw:formula="?f27 / ?f14"/><draw:equation draw:name="f43" draw:formula="?f28 / ?f15"/><draw:equation draw:name="f44" draw:formula="?f29 / ?f14"/><draw:equation draw:name="f45" draw:formula="?f30 / ?f15"/><draw:equation draw:name="f46" draw:formula="?f31 / ?f14"/><draw:equation draw:name="f47" draw:formula="?f32 / ?f14"/><draw:equation draw:name="f48" draw:formula="?f33 / ?f15"/><draw:equation draw:name="f49" draw:formula="?f34 / ?f14"/><draw:equation draw:name="f50" draw:formula="?f35 / ?f14"/><draw:equation draw:name="f51" draw:formula="?f36 / ?f14"/><draw:equation draw:name="f52" draw:formula="?f37 / ?f15"/></draw:enhanced-geometry></draw:custom-shape><draw:custom-shape svg:x="0in" svg:y="0in" svg:width="6.74783in" svg:height="1.78588in" draw:id="id4" draw:style-name="a4" draw:name="手繪多邊形: 圖案 1548130155"><svg:title/><svg:desc/><text:p text:style-name="P12"><text:span text:style-name="T13">申請單位因業務需求須申請戶役政資料時，申請單位視個案情形簽會政風室，並簽奉核准始得行文至提供機關，進行申請作業。</text:span></text:p><draw:enhanced-geometry draw:type="non-primitive" svg:viewBox="0 0 6170212 1633003" draw:enhanced-path="M ?f1 ?f3 L ?f4 ?f3 ?f4 ?f5 ?f6 ?f5 ?f7 ?f8 ?f9 ?f5 ?f10 ?f5 ?f10 ?f3 ?f0 ?f3 ?f0 ?f11 ?f1 ?f11 ?f1 ?f3 Z N" draw:text-areas="?f38 ?f40 ?f39 ?f41" draw:glue-points="?f42 ?f43 ?f44 ?f43 ?f44 ?f45 ?f46 ?f45 ?f47 ?f48 ?f49 ?f45 ?f50 ?f45 ?f50 ?f43 ?f51 ?f43 ?f51 ?f52 ?f42 ?f52 ?f42 ?f43" draw:glue-point-leaving-directions="-90, -90, -90, -90, -90, -90, -90, -90, -90, -90, -90, -90"><draw:equation draw:name="f0" draw:formula="0"/><draw:equation draw:name="f1" draw:formula="6170212"/><draw:equation draw:name="f2" draw:formula="1633003"/><draw:equation draw:name="f3" draw:formula="1061076"/><draw:equation draw:name="f4" draw:formula="3289231"/><draw:equation draw:name="f5" draw:formula="1224752"/><draw:equation draw:name="f6" draw:formula="3493357"/><draw:equation draw:name="f7" draw:formula="3085106"/><draw:equation draw:name="f8" draw:formula="1633002"/><draw:equation draw:name="f9" draw:formula="2676855"/><draw:equation draw:name="f10" draw:formula="2880981"/><draw:equation draw:name="f11" draw:formula="1"/><draw:equation draw:name="f12" draw:formula="?f2 - ?f0"/><draw:equation draw:name="f13" draw:formula="?f1 - ?f0"/><draw:equation draw:name="f14" draw:formula="?f13 / 6170212"/><draw:equation draw:name="f15" draw:formula="?f12 / 1633003"/><draw:equation draw:name="f16" draw:formula="0 * ?f13"/><draw:equation draw:name="f17" draw:formula="571927 * ?f12"/><draw:equation draw:name="f18" draw:formula="2880981 * ?f13"/><draw:equation draw:name="f19" draw:formula="408251 * ?f12"/><draw:equation draw:name="f20" draw:formula="2676855 * ?f13"/><draw:equation draw:name="f21" draw:formula="3085106 * ?f13"/><draw:equation draw:name="f22" draw:formula="0 * ?f12"/><draw:equation draw:name="f23" draw:formula="3493357 * ?f13"/><draw:equation draw:name="f24" draw:formula="3289231 * ?f13"/><draw:equation draw:name="f25" draw:formula="6170212 * ?f13"/><draw:equation draw:name="f26" draw:formula="1633003 * ?f12"/><draw:equation draw:name="f27" draw:formula="?f16 / 6170212"/><draw:equation draw:name="f28" draw:formula="?f17 / 1633003"/><draw:equation draw:name="f29" draw:formula="?f18 / 6170212"/><draw:equation draw:name="f30" draw:formula="?f19 / 1633003"/><draw:equation draw:name="f31" draw:formula="?f20 / 6170212"/><draw:equation draw:name="f32" draw:formula="?f21 / 6170212"/><draw:equation draw:name="f33" draw:formula="?f22 / 1633003"/><draw:equation draw:name="f34" draw:formula="?f23 / 6170212"/><draw:equation draw:name="f35" draw:formula="?f24 / 6170212"/><draw:equation draw:name="f36" draw:formula="?f25 / 6170212"/><draw:equation draw:name="f37" draw:formula="?f26 / 1633003"/><draw:equation draw:name="f38" draw:formula="?f0 / ?f14"/><draw:equation draw:name="f39" draw:formula="?f1 / ?f14"/><draw:equation draw:name="f40" draw:formula="?f0 / ?f15"/><draw:equation draw:name="f41" draw:formula="?f2 / ?f15"/><draw:equation draw:name="f42" draw:formula="?f27 / ?f14"/><draw:equation draw:name="f43" draw:formula="?f28 / ?f15"/><draw:equation draw:name="f44" draw:formula="?f29 / ?f14"/><draw:equation draw:name="f45" draw:formula="?f30 / ?f15"/><draw:equation draw:name="f46" draw:formula="?f31 / ?f14"/><draw:equation draw:name="f47" draw:formula="?f32 / ?f14"/><draw:equation draw:name="f48" draw:formula="?f33 / ?f15"/><draw:equation draw:name="f49" draw:formula="?f34 / ?f14"/><draw:equation draw:name="f50" draw:formula="?f35 / ?f14"/><draw:equation draw:name="f51" draw:formula="?f36 / ?f14"/><draw:equation draw:name="f52" draw:formula="?f37 / ?f15"/></draw:enhanced-geometry></draw:custom-shape></draw:g>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7875in" fo:margin-bottom="0.5909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w</meta:initial-creator>
    <dc:creator>宋汶軒</dc:creator>
    <meta:creation-date>2023-06-16T10:18:00Z</meta:creation-date>
    <dc:date>2023-09-20T06:28:00Z</dc:date>
    <meta:template xlink:href="Normal.dotm" xlink:type="simple"/>
    <meta:editing-cycles>2</meta:editing-cycles>
    <meta:editing-duration>PT60S</meta:editing-duration>
    <meta:document-statistic meta:page-count="1" meta:paragraph-count="1" meta:word-count="4" meta:character-count="27" meta:row-count="1" meta:non-whitespace-character-count="24"/>
  </office:meta>
</office:document-meta>
</file>