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right="0.3888in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color="#000000" style:font-size-complex="12pt"/>
    </style:style>
    <style:style style:name="P4" style:parent-style-name="內文" style:family="paragraph">
      <style:text-properties style:font-name="標楷體" style:font-name-asian="標楷體" fo:color="#000000" style:font-size-complex="12pt"/>
    </style:style>
    <style:style style:name="P5" style:parent-style-name="內文" style:family="paragraph">
      <style:text-properties style:font-name="標楷體" style:font-name-asian="標楷體" fo:color="#000000" style:font-size-complex="12pt"/>
    </style:style>
    <style:style style:name="TableColumn7" style:family="table-column">
      <style:table-column-properties style:column-width="2.234in"/>
    </style:style>
    <style:style style:name="TableColumn8" style:family="table-column">
      <style:table-column-properties style:column-width="2.2347in"/>
    </style:style>
    <style:style style:name="TableColumn9" style:family="table-column">
      <style:table-column-properties style:column-width="2.2347in"/>
    </style:style>
    <style:style style:name="Table6" style:family="table">
      <style:table-properties style:width="6.7034in" fo:margin-left="0in" table:align="left"/>
    </style:style>
    <style:style style:name="TableRow10" style:family="table-row">
      <style:table-row-properties style:min-row-height="0.2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7" style:family="table-row">
      <style:table-row-properties style:min-row-height="1.5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27" style:family="table-row">
      <style:table-row-properties style:min-row-height="1.513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6" style:family="table-row">
      <style:table-row-properties style:min-row-height="1.5138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件4</text:p>
      <text:p text:style-name="P2">臺北市政府體育局應用戶役政資訊連結作業稽核紀錄表</text:p>
      <text:p text:style-name="P3">受稽核單位：</text:p>
      <text:p text:style-name="P4">稽核人員：政風人員(簽章)　　　　　　　　資訊人員(簽章)</text:p>
      <text:p text:style-name="P5">稽核日期：　年　月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稽核項目</text:p>
          </table:table-cell>
          <table:table-cell table:style-name="TableCell13">
            <text:p text:style-name="P14">稽核結果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<text:span text:style-name="T20">1.申請戶役政資料，按規定進行簽准程序。</text:span></text:p>
          </table:table-cell>
          <table:table-cell table:style-name="TableCell21">
            <text:p text:style-name="P22">□符合</text:p>
            <text:p text:style-name="P23">□不符合</text:p>
            <text:p text:style-name="P24">□不適用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.比對查調資料與申請目的、奉核名冊一致。</text:p>
          </table:table-cell>
          <table:table-cell table:style-name="TableCell30">
            <text:p text:style-name="P31">□符合</text:p>
            <text:p text:style-name="P32">□不符合</text:p>
            <text:p text:style-name="P33">□不適用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.案件辦理完畢確定無需留存戶役政資料，按規定銷毀。</text:p>
          </table:table-cell>
          <table:table-cell table:style-name="TableCell39">
            <text:p text:style-name="P40">□符合</text:p>
            <text:p text:style-name="P41">□不符合</text:p>
            <text:p text:style-name="P42">□不適用</text:p>
          </table:table-cell>
          <table:table-cell table:style-name="TableCell43">
            <text:p text:style-name="P4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宋汶軒</dc:creator>
    <meta:creation-date>2023-06-16T10:21:00Z</meta:creation-date>
    <dc:date>2023-09-20T06:30:00Z</dc:date>
    <meta:template xlink:href="Normal.dotm" xlink:type="simple"/>
    <meta:editing-cycles>4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