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2.4375in"/>
    </style:style>
    <style:style style:name="TableColumn6" style:family="table-column">
      <style:table-column-properties style:column-width="3.3694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附件一：臺北市政府體育局所屬運動中心私人教學場地租借</text:p>
      <text:p text:style-name="P2"><text:span text:style-name="T3">申請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填列資料 <text:s text:c="2"/>（所填資料會依個資法相關規定辦理）</text:p>
          </table:table-cell>
        </table:table-row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戶籍地址</text:p>
          </table:table-cell>
          <table:table-cell table:style-name="TableCell25">
            <text:p text:style-name="P26"><text:s text:c="6"/>市 <text:s text:c="5"/>區 <text:s text:c="5"/>路 <text:s text:c="5"/>段 <text:s text:c="5"/>號 <text:s text:c="5"/>樓</text:p>
          </table:table-cell>
        </table:table-row>
        <table:table-row table:style-name="TableRow27">
          <table:table-cell table:style-name="TableCell28">
            <text:p text:style-name="P29">申請使用之類別或項目</text:p>
          </table:table-cell>
          <table:table-cell table:style-name="TableCell30">
            <text:p text:style-name="P31">（） 桌球 <text:s/>（）羽球 <text:s/>（）壁球</text:p>
          </table:table-cell>
        </table:table-row>
        <table:table-row table:style-name="TableRow32">
          <table:table-cell table:style-name="TableCell33">
            <text:p text:style-name="P34">使用場地及時間</text:p>
          </table:table-cell>
          <table:table-cell table:style-name="TableCell35">
            <text:p text:style-name="P36">0午00時00分到0午00時00分</text:p>
          </table:table-cell>
        </table:table-row>
        <table:table-row table:style-name="TableRow37">
          <table:table-cell table:style-name="TableCell38">
            <text:p text:style-name="P39">私人教學學員之費用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其他</text:p>
          </table:table-cell>
          <table:table-cell table:style-name="TableCell46">
            <text:p text:style-name="P47"/>
          </table:table-cell>
        </table:table-row>
      </table:table>
      <text:p text:style-name="P48">此致</text:p>
      <text:p text:style-name="P49"/>
      <text:p text:style-name="內文"><text:span text:style-name="T50"><text:s text:c="6"/></text:span><text:span text:style-name="T51">運動中心</text:span></text:p>
      <text:p text:style-name="P52"/>
      <text:p text:style-name="P53">中華民國 <text:s text:c="13"/>年 <text:s text:c="8"/>月 <text:s text:c="10"/>日</text:p>
      <text:p text:style-name="內文"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體育局所屬運動中心提供私人教學</dc:title>
    <meta:initial-creator>AUAA-10127</meta:initial-creator>
    <dc:creator>ww</dc:creator>
    <meta:creation-date>2019-08-13T09:30:00Z</meta:creation-date>
    <dc:date>2019-08-13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