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3333in" fo:text-indent="2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：臺北市政府體育局所屬運動中心提供私人教學</text:p>
      <text:p text:style-name="P2">場地使用切結書</text:p>
      <text:p text:style-name="P3"/>
      <text:p text:style-name="P4"><text:span text:style-name="T5"><text:s text:c="4"/>本人使用運動中心場地，進行</text:span><text:span text:style-name="T6"><text:s text:c="6"/></text:span><text:span text:style-name="T7">運動私人教學，同意遵守運動中心場地使用規範，且已向學員說明本人非運動中心受僱教練，而係私人教學。</text:span></text:p>
      <text:p text:style-name="P8">本人進行私人教學，與學員發生糾紛或因不可歸責運動中心場地設施原因致學員受傷，應由本人負賠償責任。倘因而致運動中心或體育局受損害，由本人負損害賠償責任。</text:p>
      <text:p text:style-name="P9">此致</text:p>
      <text:p text:style-name="P10"><text:span text:style-name="T11"><text:s text:c="10"/></text:span><text:span text:style-name="T12">運動中心</text:span></text:p>
      <text:p text:style-name="P13">立切結書人</text:p>
      <text:p text:style-name="P14"/>
      <text:p text:style-name="P15"/>
      <text:p text:style-name="P16"/>
      <text:p text:style-name="P17"/>
      <text:p text:style-name="P18">中華民國 <text:s text:c="12"/>年 <text:s text:c="11"/>月 <text:s text:c="1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體育局所屬運動中心提供私人教學</dc:title>
    <meta:initial-creator>AUAA-10127</meta:initial-creator>
    <dc:creator>ww</dc:creator>
    <meta:creation-date>2019-08-13T09:30:00Z</meta:creation-date>
    <dc:date>2019-08-13T09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