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P2" style:parent-style-name="內文" style:family="paragraph">
      <style:paragraph-properties fo:line-height="0.3333in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368in" style:use-optimal-column-width="false"/>
    </style:style>
    <style:style style:name="TableColumn10" style:family="table-column">
      <style:table-column-properties style:column-width="0.8736in" style:use-optimal-column-width="false"/>
    </style:style>
    <style:style style:name="TableColumn11" style:family="table-column">
      <style:table-column-properties style:column-width="1.1229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9979in" style:use-optimal-column-width="false"/>
    </style:style>
    <style:style style:name="TableColumn15" style:family="table-column">
      <style:table-column-properties style:column-width="2.106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7.2638in" fo:margin-left="-0.1888in" table:align="left"/>
    </style:style>
    <style:style style:name="TableRow17" style:family="table-row">
      <style:table-row-properties style:min-row-height="1.7326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055in" fo:margin-left="0.425in" fo:text-indent="-0.4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5083in" fo:text-indent="-0.508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Row23" style:family="table-row">
      <style:table-row-properties style:min-row-height="1.370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055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>
        <style:tab-stops>
          <style:tab-stop style:type="left" style:position="0.281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0.352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916in" fo:text-indent="0.0833in">
        <style:tab-stops>
          <style:tab-stop style:type="left" style:position="0.281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2527in" style:use-optimal-row-height="false" fo:keep-together="always"/>
    </style:style>
    <style:style style:name="P42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916in" fo:margin-left="0.3333in" fo:text-indent="0.1666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5173in" style:use-optimal-row-height="false" fo:keep-together="always"/>
    </style:style>
    <style:style style:name="P49" style:parent-style-name="內文" style:family="paragraph">
      <style:paragraph-properties fo:line-height="0.2916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 fo:margin-left="0.3333in" fo:text-indent="-0.3333in">
        <style:tab-stops>
          <style:tab-stop style:type="left" style:position="-0.0513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916in" fo:margin-left="0.5in" fo:text-indent="-0.5in">
        <style:tab-stops>
          <style:tab-stop style:type="left" style:position="-0.218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5.7645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2916in">
        <style:tab-stops>
          <style:tab-stop style:type="left" style:position="4.375in"/>
        </style:tab-stops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fo:line-height="0.2916in" fo:margin-left="0.1472in" fo:text-indent="-0.1472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0.2916in" fo:margin-left="0.1472in" fo:text-indent="-0.1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line-height="0.2916in" fo:text-inden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2916in" fo:text-indent="0.1666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line-height="0.2916in" fo:text-indent="0.1666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2916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line-height="0.2916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fo:line-height="0.2916in" fo:margin-left="0.4166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line-height="0.2916in" fo:margin-left="0.4166in">
        <style:tab-stops/>
      </style:paragraph-properties>
      <style:text-properties style:font-name="標楷體" style:font-name-asian="標楷體" style:font-weight-complex="bold"/>
    </style:style>
    <style:style style:name="TableRow138" style:family="table-row">
      <style:table-row-properties style:min-row-height="1.1243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Row176" style:family="table-row">
      <style:table-row-properties style:min-row-height="1.1194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916in" fo:text-indent="0.08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Row193" style:family="table-row">
      <style:table-row-properties style:min-row-height="1.5173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916in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916in" fo:text-inden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00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916in"/>
      <style:text-properties style:font-name="標楷體" style:font-name-asian="標楷體" style:font-weight-complex="bold" fo:letter-spacing="-0.004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Row211" style:family="table-row">
      <style:table-row-properties style:min-row-height="1.1097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Row226" style:family="table-row">
      <style:table-row-properties style:min-row-height="3.0909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916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4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Row255" style:family="table-row">
      <style:table-row-properties style:min-row-height="1.2604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60" style:parent-style-name="內文" style:family="paragraph">
      <style:paragraph-properties fo:text-align="justify"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2916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916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Row276" style:family="table-row">
      <style:table-row-properties style:min-row-height="2.7173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8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9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29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9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29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916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0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07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916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line-height="0.2916in" fo:margin-left="0.1451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2916in" fo:margin-left="0.1458in" fo:text-indent="-0.1458in">
        <style:tab-stops/>
      </style:paragraph-properties>
      <style:text-properties style:font-name="標楷體" style:font-name-asian="標楷體" style:font-weight-complex="bold"/>
    </style:style>
    <style:style style:name="P319" style:parent-style-name="內文" style:family="paragraph">
      <style:paragraph-properties fo:line-height="0.2916in" fo:margin-left="0.2284in" fo:text-indent="-0.2284in">
        <style:tab-stops/>
      </style:paragraph-properties>
      <style:text-properties style:font-name="標楷體" style:font-name-asian="標楷體" style:font-weight-complex="bold"/>
    </style:style>
    <style:style style:name="P32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21" style:parent-style-name="內文" style:family="paragraph">
      <style:paragraph-properties fo:line-height="0.2916in" fo:text-indent="0.25in"/>
      <style:text-properties style:font-name="標楷體" style:font-name-asian="標楷體" style:font-weight-complex="bold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fo:line-height="0.2916in" fo:text-indent="0.25in"/>
      <style:text-properties style:font-name="標楷體" style:font-name-asian="標楷體" style:font-weight-complex="bold"/>
    </style:style>
    <style:style style:name="P324" style:parent-style-name="內文" style:family="paragraph">
      <style:paragraph-properties fo:line-height="0.2916in"/>
    </style:style>
  </office:automatic-styles>
  <office:body>
    <office:text text:use-soft-page-breaks="true">
      <text:p text:style-name="P1">附表</text:p>
      <text:p text:style-name="P2"><text:span text:style-name="T3"><text:s text:c="2"/></text:span><text:span text:style-name="T4">臺北市政府體育局天母運動場區各場地</text:span><text:span text:style-name="T5">使用時間及收費基準表</text:span><text:span text:style-name="T6"><text:s text:c="53"/></text:span><text:span text:style-name="T7"><text:s text:c="2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二、場地使用費—實況、錄影轉播、拍攝商業廣告或拍攝婚紗照費用：</text:p>
            <text:p text:style-name="P20">（一）實況、錄影轉播：非體育活動每時段新臺幣（以下同）五萬元；職業運動及售票體育活動每時段二萬五千元；不售票體育活動免費。</text:p>
            <text:p text:style-name="P21">（二）拍攝商業廣告：平面攝影每時段一萬元，非平面攝影每時段五萬元。</text:p>
            <text:p text:style-name="P22">（三）拍攝婚紗照：每時段一千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三、場地使用費—申請人使用各場地舉辦活動，於使用期間內有設置廣告看板或擺設攤位者，應加收下列相關費用：</text:p>
            <text:p text:style-name="P26"><text:span text:style-name="T27">（一）廣告看板：每場次一萬</text:span><text:span text:style-name="T28">元。</text:span></text:p>
            <text:p text:style-name="P29">（二）攤位費（營利或販售行為）：每日每攤位五千元。非營利使用則免費。</text:p>
            <text:p text:style-name="P30">（三）不售票體育活動依第（一）及（二）項標準減半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四、各場地使用費及其他費用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場地名稱</text:p>
          </table:table-cell>
          <table:table-cell table:style-name="TableCell37" table:number-columns-spanned="5">
            <text:p text:style-name="P38">場地使用費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其他費用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體育活動</text:p>
          </table:table-cell>
          <table:covered-table-cell/>
          <table:table-cell table:style-name="TableCell45" table:number-columns-spanned="3">
            <text:p text:style-name="P46">非體育活動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不售票</text:p>
          </table:table-cell>
          <table:table-cell table:style-name="TableCell52">
            <text:p text:style-name="P53">售票</text:p>
          </table:table-cell>
          <table:table-cell table:style-name="TableCell54" table:number-columns-spanned="2">
            <text:p text:style-name="P55">不售票</text:p>
          </table:table-cell>
          <table:covered-table-cell/>
          <table:table-cell table:style-name="TableCell56">
            <text:p text:style-name="P57">售票</text:p>
          </table:table-cell>
          <table:covered-table-cell>
            <text:p text:style-name="P58"/>
          </table:covered-table-cell>
          <table:covered-table-cell/>
        </table:table-row>
        <text:soft-page-break/>
        <table:table-row table:style-name="TableRow59">
          <table:table-cell table:style-name="TableCell60">
            <text:p text:style-name="P61">1.棒球場</text:p>
          </table:table-cell>
          <table:table-cell table:style-name="TableCell62">
            <text:p text:style-name="P63">上、下午</text:p>
            <text:p text:style-name="P64">時段各四</text:p>
            <text:p text:style-name="P65">千元，夜</text:p>
            <text:p text:style-name="P66">間時段六</text:p>
            <text:p text:style-name="P67">千元。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上、下午時段</text:p>
            <text:p text:style-name="P84">各八千元，夜</text:p>
            <text:p text:style-name="P85">間時段一萬</text:p>
            <text:p text:style-name="P86">五千元。但職</text:p>
            <text:p text:style-name="P87">業運動則以</text:p>
            <text:p text:style-name="P88">每場次門票</text:p>
            <text:p text:style-name="P89">收入，扣除娛</text:p>
            <text:p text:style-name="P90">樂稅，稅後收</text:p>
            <text:p text:style-name="P91">入4﹪計價，</text:p>
            <text:p text:style-name="P92">若該收入每</text:p>
            <text:p text:style-name="P93">場次不足二</text:p>
            <text:p text:style-name="P94">萬元，以二萬</text:p>
            <text:p text:style-name="P95">元計。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columns-spanned="3">
            <text:p text:style-name="P103">不提供非體育活動使用。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>
            <text:p text:style-name="P119">1.使用夜間照明設備每小時五千元。</text:p>
            <text:p text:style-name="P120">2.LED彩色大螢幕每場次一萬二千元。</text:p>
            <text:p text:style-name="P121">3.水電費每小時一千元。</text:p>
            <text:p text:style-name="P122"><text:span text:style-name="T123">4.</text:span><text:span text:style-name="T124">搭（拆）台及彩排期間以每日六千元計價。</text:span></text:p>
            <text:p text:style-name="P125">5.販售店<text:s/>(元/場次)：</text:p>
            <text:p text:style-name="P126">一樓大間：三千二百元</text:p>
            <text:p text:style-name="P127"><text:s text:c="2"/>一樓小間：二千四百元</text:p>
            <text:p text:style-name="P128">二樓大間：一千六百元</text:p>
            <text:p text:style-name="P129"><text:s text:c="2"/>二樓小間：一千二百元</text:p>
            <text:p text:style-name="P130">三樓大間：八百元</text:p>
            <text:p text:style-name="P131"><text:s text:c="2"/>三樓小間：四百元</text:p>
            <text:p text:style-name="P132">6.室內空間（單獨借用）：</text:p>
            <text:p text:style-name="P133">（1）牛棚及打擊練習區：每小時一千元。</text:p>
            <text:p text:style-name="P134">（2）會議室：每小時五百</text:p>
            <text:p text:style-name="P135">元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棒球場售票亭前廣場</text:p>
          </table:table-cell>
          <table:table-cell table:style-name="TableCell141">
            <text:p text:style-name="P142">每場次八</text:p>
            <text:p text:style-name="P143">千元。</text:p>
          </table:table-cell>
          <table:table-cell table:style-name="TableCell144" table:number-rows-spanned="2">
            <text:p text:style-name="P145">不提供售票活動使用。</text:p>
            <text:p text:style-name="P146"/>
          </table:table-cell>
          <table:table-cell table:style-name="TableCell147">
            <text:p text:style-name="P148">每場次</text:p>
            <text:p text:style-name="P149">一萬六</text:p>
            <text:p text:style-name="P150">千元。</text:p>
          </table:table-cell>
          <table:table-cell table:style-name="TableCell151" table:number-columns-spanned="2" table:number-rows-spanned="2">
            <text:p text:style-name="P152">不提供售票活動使用。</text:p>
            <text:p text:style-name="P153"/>
          </table:table-cell>
          <table:covered-table-cell/>
          <table:table-cell table:style-name="TableCell154" table:number-rows-spanned="6">
            <text:p text:style-name="P155"/>
            <text:p text:style-name="P156"/>
            <text:p text:style-name="P157">水電費每小時五百元，依實</text:p>
            <text:p text:style-name="P158">際使用情形計價。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水電費每小時五百元，依實</text:p>
            <text:p text:style-name="P173">際使用情形計價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滾球場</text:p>
            <text:p text:style-name="P179">、溜冰場</text:p>
          </table:table-cell>
          <table:table-cell table:style-name="TableCell180">
            <text:p text:style-name="P181">每場次一</text:p>
            <text:p text:style-name="P182">千元。</text:p>
          </table:table-cell>
          <table:covered-table-cell>
            <text:p text:style-name="P183"/>
          </table:covered-table-cell>
          <table:table-cell table:style-name="TableCell184">
            <text:p text:style-name="P185">不提供</text:p>
            <text:p text:style-name="P186">非體育</text:p>
            <text:p text:style-name="P187">活動使</text:p>
            <text:p text:style-name="P188">用。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4.水景廣場、</text:p>
            <text:p text:style-name="P196">戶外小劇</text:p>
            <text:p text:style-name="P197">場</text:p>
          </table:table-cell>
          <table:table-cell table:style-name="TableCell198">
            <text:p text:style-name="P199">每場次一</text:p>
            <text:p text:style-name="P200">千元。</text:p>
          </table:table-cell>
          <table:table-cell table:style-name="TableCell201" table:number-rows-spanned="2">
            <text:p text:style-name="P202">不提供售票活動使用。</text:p>
          </table:table-cell>
          <table:table-cell table:style-name="TableCell203">
            <text:p text:style-name="P204">每場次一萬元。</text:p>
          </table:table-cell>
          <table:table-cell table:style-name="TableCell205" table:number-columns-spanned="2" table:number-rows-spanned="2">
            <text:p text:style-name="P206">不提供售票活</text:p>
            <text:p text:style-name="P207">動使用。</text:p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5.多用途草坪</text:p>
          </table:table-cell>
          <table:table-cell table:style-name="TableCell214">
            <text:p text:style-name="P215">每時段六</text:p>
            <text:p text:style-name="P216">千元。</text:p>
          </table:table-cell>
          <table:covered-table-cell>
            <text:p text:style-name="P217"/>
          </table:covered-table-cell>
          <table:table-cell table:style-name="TableCell218">
            <text:p text:style-name="P219">每時段</text:p>
            <text:p text:style-name="P220">一萬二</text:p>
            <text:p text:style-name="P221">千元。</text:p>
          </table: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網球場</text:p>
          </table:table-cell>
          <table:table-cell table:style-name="TableCell229">
            <text:p text:style-name="P230"><text:span text:style-name="T231">08:00</text:span><text:span text:style-name="T232">~</text:span><text:span text:style-name="T233">18:00</text:span><text:span text:style-name="T234">，每面每小時計收二百元元；</text:span><text:span text:style-name="T235">18:00</text:span><text:span text:style-name="T236">以後，每面每小時計收三百元。</text:span></text:p>
          </table:table-cell>
          <table:table-cell table:style-name="TableCell237">
            <text:p text:style-name="P238">以整場（6面</text:p>
            <text:p text:style-name="P239">場地）包租</text:p>
            <text:p text:style-name="P240">日收費，門票</text:p>
            <text:p text:style-name="P241">收入扣除娛</text:p>
            <text:p text:style-name="P242">樂稅，稅後收</text:p>
            <text:p text:style-name="P243">入5%計價，</text:p>
            <text:p text:style-name="P244">每場次不足</text:p>
            <text:p text:style-name="P245">二千四百元</text:p>
            <text:p text:style-name="P246">以二千四百</text:p>
            <text:p text:style-name="P247">元計。</text:p>
          </table:table-cell>
          <table:table-cell table:style-name="TableCell248" table:number-columns-spanned="3">
            <text:p text:style-name="P249">不提供非體育活動使用。</text:p>
            <text:p text:style-name="P250"/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.籃排球場</text:p>
          </table:table-cell>
          <table:table-cell table:style-name="TableCell258">
            <text:p text:style-name="P259">每面每時</text:p>
            <text:p text:style-name="P260">段一千</text:p>
            <text:p text:style-name="P261">元。</text:p>
          </table:table-cell>
          <table:table-cell table:style-name="TableCell262">
            <text:p text:style-name="P263">不提供售票</text:p>
            <text:p text:style-name="P264">活動使用。</text:p>
          </table:table-cell>
          <table:table-cell table:style-name="TableCell265">
            <text:p text:style-name="P266">每面每</text:p>
            <text:p text:style-name="P267">時段八</text:p>
            <text:p text:style-name="P268"><text:span text:style-name="T269">千元。</text:span></text:p>
          </table:table-cell>
          <table:table-cell table:style-name="TableCell270" table:number-columns-spanned="2">
            <text:p text:style-name="P271"><text:span text:style-name="T272">不提供售票活動使用。</text:span></text:p>
          </table:table-cell>
          <table:covered-table-cell/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8.田徑場</text:p>
          </table:table-cell>
          <table:table-cell table:style-name="TableCell279">
            <text:p text:style-name="P280">每時段一萬元。</text:p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以每時段門票收入，扣除</text:p>
            <text:p text:style-name="P287">娛樂稅，稅後</text:p>
            <text:p text:style-name="P288">收入5﹪計價</text:p>
            <text:p text:style-name="P289">，平均每時</text:p>
            <text:p text:style-name="P290">段不足三萬</text:p>
            <text:p text:style-name="P291">元以三萬元</text:p>
            <text:p text:style-name="P292">計。</text:p>
          </table:table-cell>
          <table:table-cell table:style-name="TableCell293">
            <text:p text:style-name="P294">1.每時</text:p>
            <text:p text:style-name="P295">段以十</text:p>
            <text:p text:style-name="P296">五萬元</text:p>
            <text:p text:style-name="P297">計。</text:p>
            <text:p text:style-name="P298">2.不提</text:p>
            <text:p text:style-name="P299">供演唱</text:p>
            <text:p text:style-name="P300">會性質</text:p>
            <text:p text:style-name="P301">之活動</text:p>
            <text:p text:style-name="P302"><text:span text:style-name="T303">使用。</text:span></text:p>
          </table:table-cell>
          <table:table-cell table:style-name="TableCell304" table:number-columns-spanned="2">
            <text:p text:style-name="P305">1.以每時段門</text:p>
            <text:p text:style-name="P306">票收入，扣除娛</text:p>
            <text:p text:style-name="P307">樂稅，稅後收入</text:p>
            <text:p text:style-name="P308">10％計價。未滿</text:p>
            <text:p text:style-name="P309">十五萬元者以</text:p>
            <text:p text:style-name="P310">十五萬元計。</text:p>
            <text:p text:style-name="P311">2.不提供演唱</text:p>
            <text:p text:style-name="P312">會性質之活動</text:p>
            <text:p text:style-name="P313"><text:span text:style-name="T314">使用。</text:span></text:p>
          </table:table-cell>
          <table:covered-table-cell/>
          <table:table-cell table:style-name="TableCell315">
            <text:p text:style-name="P316">1.不售票體育活動水電費，</text:p>
            <text:p text:style-name="P317">每小時一千元。<text:s/></text:p>
            <text:p text:style-name="P318">2.搭（拆）台及彩排期間:</text:p>
            <text:p text:style-name="P319">(1)體育性活動:依實際使用時間收取水電費。</text:p>
            <text:p text:style-name="P320">(2)非體育性活動每日收費</text:p>
            <text:p text:style-name="P321">三萬元。</text:p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體育處各場地門票收費標準表（草案）</dc:title>
    <meta:initial-creator>Horace</meta:initial-creator>
    <dc:creator>ww</dc:creator>
    <meta:creation-date>2019-07-11T03:45:00Z</meta:creation-date>
    <dc:date>2019-07-11T03:45:00Z</dc:date>
    <meta:print-date>2014-03-20T08:48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224" meta:character-count="1500" meta:row-count="10" meta:non-whitespace-character-count="1278"/>
  </office:meta>
</office:document-meta>
</file>