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細明體" style:font-name-asian="標楷體" style:font-name-complex="細明體" style:letter-kerning="false" fo:font-size="14pt" style:font-size-asian="14pt" style:font-size-complex="14pt"/>
    </style:style>
    <style:style style:name="P2" style:parent-style-name="內文" style:family="paragraph">
      <style:paragraph-properties fo:line-height="0.3333in" fo:margin-left="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7.2638in" style:use-optimal-column-width="false"/>
    </style:style>
    <style:style style:name="Table7" style:family="table">
      <style:table-properties style:width="7.2638in" fo:margin-left="-0.1888in" table:align="left"/>
    </style:style>
    <style:style style:name="TableRow9" style:family="table-row">
      <style:table-row-properties style:min-row-height="1.2375in"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line-height="0.3194in" fo:margin-left="0.425in" fo:text-indent="-0.42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3194in" fo:margin-left="0.5083in" fo:text-indent="-0.508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3194in" fo:margin-left="0.5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3194in" fo:margin-left="0.5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3194in" fo:margin-left="0.55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line-height="0.3194in" fo:margin-left="0.4868in" fo:text-indent="-0.4868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 style:min-row-height="1.2375in"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3194in" fo:margin-left="0.425in" fo:text-indent="-0.42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3194in" fo:margin-left="0.5083in" fo:text-indent="-0.508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3194in"/>
      <style:text-properties style:font-name="標楷體" style:font-name-asian="標楷體"/>
    </style:style>
    <style:style style:name="P25" style:parent-style-name="內文" style:family="paragraph">
      <style:paragraph-properties fo:line-height="0.3194in" fo:margin-left="0.425in" fo:text-indent="-0.425in">
        <style:tab-stops/>
      </style:paragraph-properties>
      <style:text-properties style:font-name="標楷體" style:font-name-asian="標楷體"/>
    </style:style>
    <style:style style:name="TableRow26" style:family="table-row">
      <style:table-row-properties style:min-row-height="1.2312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3194in" fo:margin-left="0.5in" fo:text-indent="-0.5in">
        <style:tab-stops>
          <style:tab-stop style:type="left" style:position="-0.218in"/>
          <style:tab-stop style:type="left" style:position="0.1666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3194in" fo:margin-left="0.5in" fo:text-indent="-0.5in">
        <style:tab-stops>
          <style:tab-stop style:type="left" style:position="-0.218in"/>
          <style:tab-stop style:type="left" style:position="0.1666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P32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33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194in">
        <style:tab-stops>
          <style:tab-stop style:type="left" style:position="0.2819in"/>
          <style:tab-stop style:type="left" style:position="0.6666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3194in">
        <style:tab-stops>
          <style:tab-stop style:type="left" style:position="0.2819in"/>
          <style:tab-stop style:type="left" style:position="0.6666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P42" style:parent-style-name="內文" style:family="paragraph">
      <style:paragraph-properties fo:text-align="justify" fo:line-height="0.3194in">
        <style:tab-stops>
          <style:tab-stop style:type="left" style:position="0.2819in"/>
          <style:tab-stop style:type="left" style:position="0.666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P46" style:parent-style-name="內文" style:family="paragraph">
      <style:paragraph-properties fo:line-height="0.2916in"/>
    </style:style>
  </office:automatic-styles>
  <office:body>
    <office:text text:use-soft-page-breaks="true">
      <text:p text:style-name="P1">附表</text:p>
      <text:p text:style-name="P2"><text:span text:style-name="T3"><text:s text:c="3"/></text:span><text:span text:style-name="T4">臺北市政府體育局青年公園棒球場</text:span><text:span text:style-name="T5">使用時間及收費基準表</text:span><text:span text:style-name="T6"><text:s text:c="73"/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一、場地使用時段或時間之區分及計費方式：<text:s/></text:p>
            <text:p text:style-name="P12">（一）使用時段：</text:p>
            <text:p text:style-name="P13">1.上午時段：08:00~12:00</text:p>
            <text:p text:style-name="P14">2.下午時段：13:00~17:00</text:p>
            <text:p text:style-name="P15"><text:span text:style-name="T16">3.</text:span><text:span text:style-name="T17">夜間時段：</text:span><text:span text:style-name="T18">18:00~22:00</text:span></text:p>
            <text:p text:style-name="P19">（二）本基準表所列費用凡係以每小時計收者，如使用未滿一小時，則以一小時計；如超過一小時以上，則以每半小時（即每三十分鐘）為計算單位，未滿半小時，以半小時計。</text:p>
          </table:table-cell>
        </table:table-row>
        <table:table-row table:style-name="TableRow20">
          <table:table-cell table:style-name="TableCell21">
            <text:p text:style-name="P22">二、場地使用費—實況、錄影轉播、拍攝商業廣告或拍攝婚紗照費用：</text:p>
            <text:p text:style-name="P23">（一）實況、錄影轉播：體育活動免費，非體育活動每時段新臺幣（以下同）五萬元。</text:p>
            <text:p text:style-name="P24">（二）拍攝商業廣告：平面攝影每時段一萬元，非平面攝影每時段五萬元。</text:p>
            <text:p text:style-name="P25">（三）拍攝婚紗照：每時段一千元。</text:p>
          </table:table-cell>
        </table:table-row>
        <table:table-row table:style-name="TableRow26">
          <table:table-cell table:style-name="TableCell27">
            <text:p text:style-name="P28">三、場地使用費—申請人使用場地舉辦活動，於使用期間內有設置廣告看板或擺設攤位者，應加收下列相關費用：</text:p>
            <text:p text:style-name="P29"><text:span text:style-name="T30">（一）廣告看板：每場次一萬</text:span><text:span text:style-name="T31">元。</text:span></text:p>
            <text:p text:style-name="P32">（二）攤位費（營利或販售行為）：每日每攤位五千元。非營利使用則免費。</text:p>
            <text:p text:style-name="P33">（三）不售票體育活動依第（一）及（二）項標準減半收費。</text:p>
          </table:table-cell>
        </table:table-row>
        <table:table-row table:style-name="TableRow34">
          <table:table-cell table:style-name="TableCell35">
            <text:p text:style-name="P36">四、場地使用費及其他費用：</text:p>
            <text:p text:style-name="P37"><text:span text:style-name="T38">（一）場地使用費：體育活動</text:span><text:span text:style-name="T39">每時段四千元，非</text:span><text:span text:style-name="T40">體育活動</text:span><text:span text:style-name="T41">每時段六千元。</text:span></text:p>
            <text:p text:style-name="P42"><text:span text:style-name="T43">（二）</text:span><text:span text:style-name="T44">其他費用：上、下午時段，</text:span><text:span text:style-name="T45">水電費每小時五百元；夜間時段，水電費每小時一千元。</text:span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ord12" style:display-name="word12" style:family="text">
      <style:text-properties fo:font-size="11pt" style:font-size-asian="11pt" style:font-size-complex="11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87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體育處各場地門票收費標準表（草案）</dc:title>
    <meta:initial-creator>Horace</meta:initial-creator>
    <dc:creator>ww</dc:creator>
    <meta:creation-date>2019-07-11T03:48:00Z</meta:creation-date>
    <dc:date>2019-07-11T03:48:00Z</dc:date>
    <meta:print-date>2019-06-19T03:0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2" meta:character-count="616" meta:row-count="4" meta:non-whitespace-character-count="525"/>
  </office:meta>
</office:document-meta>
</file>