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, 新細明體" svg:font-family="華康中黑體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6256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6111in" style:use-optimal-column-width="false"/>
    </style:style>
    <style:style style:name="TableColumn6" style:family="table-column">
      <style:table-column-properties style:column-width="3.5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4" style:family="table">
      <style:table-properties style:width="7.2777in" fo:margin-left="-0.0881in" table:align="left"/>
    </style:style>
    <style:style style:name="TableRow9" style:family="table-row">
      <style:table-row-properties style:min-row-height="0.675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margin-right="-0.7083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8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right="-0.70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margin-right="-0.7083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right="-0.7083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margin-right="-0.7083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61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margin-right="-0.7083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margin-right="-0.708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3.4895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line-height="150%" fo:margin-right="-0.7083in"/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150%" fo:margin-right="-0.708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150%" fo:margin-right="-0.7083in"/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150%" fo:margin-right="-0.7083in"/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150%" fo:margin-right="-0.7083in"/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fo:margin-top="0.0694in" fo:margin-bottom="0.0694in" fo:line-height="250%" fo:text-indent="0.6812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margin-top="0.0694in" fo:margin-bottom="0.0694in" fo:line-height="250%" fo:text-indent="0.6812in"/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fo:margin-top="0.0694in" fo:margin-bottom="0.0694in" fo:line-height="250%" fo:text-indent="0.6812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margin-top="0.0694in" fo:margin-bottom="0.0694in" fo:line-height="250%" fo:text-indent="0.6812in"/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margin-top="0.0694in" fo:margin-bottom="0.0694in" fo:line-height="250%" fo:text-indent="0.681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widows="2" fo:orphans="2" fo:text-align="center" fo:line-height="0.3194in" fo:margin-lef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8" draw:id="id0" draw:style-name="a0" draw:name="文字方塊 2" text:anchor-type="paragraph" svg:x="6.3626in" svg:y="-0.0126in" svg:width="0.80417in" svg:height="0.42778in" style:rel-width="scale" style:rel-height="scale"><draw:text-box><text:p text:style-name="P2">附件1</text:p></draw:text-box><svg:title/><svg:desc/></draw:frame><text:span text:style-name="T3">臺北市政府體育局運動場地認養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認養單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認養場地設施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項次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認養期間</text:span></text:p>
          </table:table-cell>
          <table:table-cell table:style-name="TableCell27" table:number-columns-spanned="3">
            <text:p text:style-name="P28"><text:span text:style-name="T29">自 <text:s text:c="4"/>年 <text:s text:c="4"/>月 <text:s text:c="4"/>日至 <text:s text:c="4"/>年 <text:s text:c="4"/>月 <text:s text:c="4"/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茲檢附認養企畫書文件，包含右列各項內容</text:p>
          </table:table-cell>
          <table:table-cell table:style-name="TableCell33" table:number-columns-spanned="3">
            <text:p text:style-name="P34">一、組織運作</text:p>
            <text:p text:style-name="P35"><text:span text:style-name="T36">二、場地維護計畫（需含於認養期間內投保公共意外責任險）</text:span></text:p>
            <text:p text:style-name="P37">三、財務計畫</text:p>
            <text:p text:style-name="P38">四、活動計畫</text:p>
            <text:p text:style-name="P39">五、認養效益</text:p>
            <text:p text:style-name="P40">六、過去認養績效（如無認養經驗，得免附；如曾有認養經驗者，請提供場地使用情形資料，含辦理活動、使用單位活動人數及使用率等統計資料）</text:p>
          </table:table-cell>
          <table:covered-table-cell/>
          <table:covered-table-cell/>
        </table:table-row>
      </table:table>
      <text:p text:style-name="P41">申請認養單位：<text:s text:c="53"/>（蓋章）</text:p>
      <text:p text:style-name="P42">申請認養單位代表人：<text:s text:c="41"/>（蓋章）</text:p>
      <text:p text:style-name="P43">聯絡人：<text:s text:c="65"/>（蓋章）</text:p>
      <text:p text:style-name="P44">地<text:s text:c="2"/>址：</text:p>
      <text:p text:style-name="P45"><text:span text:style-name="T46">電</text:span><text:span text:style-name="T47"><text:s text:c="2"/></text:span><text:span text:style-name="T48">話：</text:span></text:p>
      <text:p text:style-name="P49"><text:span text:style-name="T50">中 華 民 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, 新細明體" svg:font-family="華康中黑體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 style:list-style-name="WW8Num1">
      <style:paragraph-properties style:line-break="normal" style:punctuation-wrap="simple" style:text-autospace="none">
        <style:tab-stops>
          <style:tab-stop style:type="right" style:position="-5.861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內文1" style:display-name="內文1" style:family="paragraph" style:parent-style-name="Standard">
      <style:paragraph-properties fo:text-align="justify" style:line-height-at-least="0.3055in" fo:margin-left="0.375in" fo:text-indent="-0.37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標" style:display-name="內標" style:family="paragraph" style:parent-style-name="Standard">
      <style:paragraph-properties fo:text-align="justify" fo:margin-top="0.1666in" fo:margin-bottom="0.0833in" fo:line-height="0.25in"/>
      <style:text-properties style:font-name="Arial" style:font-name-asian="華康中黑體, 新細明體" style:font-name-complex="Arial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8Num1z1" style:display-name="WW8Num1z1" style:family="text">
      <style:text-properties style:font-name="標楷體" style:font-name-asian="標楷體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河濱公園運動場地認養單位評選實施計畫(草案)</dc:title>
    <meta:initial-creator>水利工程處資訊室</meta:initial-creator>
    <dc:creator>宋汶軒</dc:creator>
    <meta:creation-date>2023-06-01T11:16:00Z</meta:creation-date>
    <dc:date>2023-06-19T04:31:00Z</dc:date>
    <meta:print-date>2020-03-11T11:48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71" meta:character-count="478" meta:row-count="3" meta:non-whitespace-character-count="408"/>
  </office:meta>
</office:document-meta>
</file>