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hyphenate="true"/>
    </style:style>
    <style:style style:name="P2" style:parent-style-name="Standard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4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7pt" style:font-size-asian="17pt" style:font-size-complex="17pt"/>
    </style:style>
    <style:style style:name="P8" style:parent-style-name="Standard" style:family="paragraph">
      <style:paragraph-properties fo:widows="2" fo:orphans="2" style:line-height-at-least="0.1666in" fo:margin-right="0.5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1.814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9" style:family="table">
      <style:table-properties style:width="7.2569in" fo:margin-left="-0.1284in" table:align="left"/>
    </style:style>
    <style:style style:name="TableRow20" style:family="table-row">
      <style:table-row-properties style:min-row-height="0.359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798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111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text-indent="0.0833in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322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58" style:family="table-row">
      <style:table-row-properties style:min-row-height="0.322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61" style:family="table-row">
      <style:table-row-properties style:min-row-height="0.322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64" style:family="table-row">
      <style:table-row-properties style:min-row-height="0.322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67" style:family="table-row">
      <style:table-row-properties style:min-row-height="0.322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.1666in">
        <style:tab-stops>
          <style:tab-stop style:type="left" style:position="6.6666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82" style:family="table-row">
      <style:table-row-properties style:min-row-height="0.322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85" style:family="table-row">
      <style:table-row-properties style:min-row-height="0.2673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267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00" style:family="table-row">
      <style:table-row-properties style:min-row-height="0.294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15" style:family="table-row">
      <style:table-row-properties style:min-row-height="0.2944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18" style:family="table-row">
      <style:table-row-properties style:min-row-height="0.294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21" style:family="table-row">
      <style:table-row-properties style:min-row-height="0.3229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322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36" style:family="table-row">
      <style:table-row-properties style:min-row-height="0.322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39" style:family="table-row">
      <style:table-row-properties style:min-row-height="0.322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2" style:family="table-row">
      <style:table-row-properties style:min-row-height="0.322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5" style:family="table-row">
      <style:table-row-properties style:min-row-height="0.3229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標" style:family="paragraph">
      <style:paragraph-properties style:snap-to-layout-grid="false" fo:margin-top="0.0833in" fo:margin-bottom="0in" style:line-height-at-least="0.1666in" fo:margin-left="0.444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標" style:family="paragraph">
      <style:paragraph-properties style:snap-to-layout-grid="false" fo:margin-left="0.444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Row156" style:family="table-row">
      <style:table-row-properties style:min-row-height="0.7479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.1666in" fo:text-indent="0.4166in"/>
      <style:text-properties style:font-name="標楷體" style:font-name-asian="標楷體" style:font-name-complex="標楷體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.1666in" fo:text-indent="0.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line-height-at-least="0.1666in"/>
    </style:style>
    <style:style style:name="P168" style:parent-style-name="內文" style:family="paragraph">
      <style:text-properties style:font-size-complex="16pt"/>
    </style:style>
    <style:style style:name="P169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/>
    </style:style>
    <style:style style:name="P172" style:parent-style-name="Standard" style:family="paragraph">
      <style:paragraph-properties style:line-height-at-least="0.1666in"/>
      <style:text-properties style:font-name="標楷體" style:font-name-asian="標楷體" style:font-name-complex="新細明體, PMingLiU" style:font-weight-complex="bold" fo:color="#000000" style:letter-kerning="false"/>
    </style:style>
    <style:style style:name="P173" style:parent-style-name="Standard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3" svg:stroke-width="0.01378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4" draw:id="id0" draw:style-name="a0" draw:name="外框4" text:anchor-type="paragraph" svg:x="6.27992in" svg:y="0.15354in" svg:width="0.88056in" svg:height="0.44167in" style:rel-width="scale" style:rel-height="scale"><draw:text-box><text:p text:style-name="P4">附件3</text:p></draw:text-box><svg:title/><svg:desc/></draw:frame></text:span></text:p>
      <text:p text:style-name="P5"><text:span text:style-name="T6">臺北市政府體育局運動場地</text:span><text:span text:style-name="T7">申請續約認養評分表</text:span></text:p>
      <text:p text:style-name="P8">評選委員編號： <text:s text:c="24"/>評選日期： <text:s text:c="2"/>年 <text:s text:c="2"/>月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場地名稱：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項次編號：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認養單位：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評選項目</text:p>
          </table:table-cell>
          <table:covered-table-cell/>
          <table:table-cell table:style-name="TableCell39" table:number-columns-spanned="2">
            <text:p text:style-name="P40">評選參考指標</text:p>
          </table:table-cell>
          <table:covered-table-cell/>
          <table:table-cell table:style-name="TableCell41" table:number-columns-spanned="2">
            <text:p text:style-name="P42">評 <text:s text:c="2"/>分</text:p>
          </table:table-cell>
          <table:covered-table-cell/>
          <table:table-cell table:style-name="TableCell43" table:number-columns-spanned="3">
            <text:p text:style-name="P44">審查</text:p>
            <text:p text:style-name="P45">意見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1</text:p>
          </table:table-cell>
          <table:table-cell table:style-name="TableCell49" table:number-columns-spanned="2" table:number-rows-spanned="4">
            <text:p text:style-name="P50">組織運作</text:p>
            <text:p text:style-name="P51">(15%)</text:p>
          </table:table-cell>
          <table:covered-table-cell/>
          <table:table-cell table:style-name="TableCell52" table:number-columns-spanned="2">
            <text:p text:style-name="P53">組織章程、負責人、聯絡人編組表</text:p>
          </table:table-cell>
          <table:covered-table-cell/>
          <table:table-cell table:style-name="TableCell54" table:number-columns-spanned="2" table:number-rows-spanned="4">
            <text:p text:style-name="P55"/>
          </table:table-cell>
          <table:covered-table-cell/>
          <table:table-cell table:style-name="TableCell56" table:number-columns-spanned="3" table:number-rows-spanned="4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>定期召開會務會議、會員管理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2" table:number-columns-spanned="2">
            <text:p text:style-name="P63">過去曾舉辦過之活動、與其他團體之互動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5" table:number-columns-spanned="2">
            <text:p text:style-name="P66">配合臺北市政府或場地管理機關辦理活動之情形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2</text:p>
          </table:table-cell>
          <table:table-cell table:style-name="TableCell70" table:number-columns-spanned="2" table:number-rows-spanned="3">
            <text:p text:style-name="P71">場地維護計畫</text:p>
            <text:p text:style-name="P72">(30%)</text:p>
          </table:table-cell>
          <table:covered-table-cell/>
          <table:table-cell table:style-name="TableCell73" table:number-columns-spanned="2">
            <text:p text:style-name="P74">場地維護管理組織編制</text:p>
          </table:table-cell>
          <table:covered-table-cell/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columns-spanned="3" table:number-row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場地維護管理方式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3" table:number-columns-spanned="2">
            <text:p text:style-name="P84">每月考評缺失改善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3</text:p>
          </table:table-cell>
          <table:table-cell table:style-name="TableCell88" table:number-columns-spanned="2" table:number-rows-spanned="2">
            <text:p text:style-name="P89">財務計畫</text:p>
            <text:p text:style-name="P90">(15%)</text:p>
          </table:table-cell>
          <table:covered-table-cell/>
          <table:table-cell table:style-name="TableCell91" table:number-columns-spanned="2">
            <text:p text:style-name="P92">經費來源</text:p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8" table:number-columns-spanned="2">
            <text:p text:style-name="P99">認養期間預計投入場地維護成本及費用編列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4</text:p>
          </table:table-cell>
          <table:table-cell table:style-name="TableCell103" table:number-columns-spanned="2" table:number-rows-spanned="4">
            <text:p text:style-name="P104">活動計畫</text:p>
            <text:p text:style-name="P105">(15%)</text:p>
          </table:table-cell>
          <table:covered-table-cell/>
          <table:table-cell table:style-name="TableCell106" table:number-columns-spanned="2">
            <text:p text:style-name="P107">活動行事曆</text:p>
          </table:table-cell>
          <table:covered-table-cell/>
          <table:table-cell table:style-name="TableCell108" table:number-columns-spanned="2" table:number-rows-spanned="4">
            <text:p text:style-name="P109"/>
          </table:table-cell>
          <table:covered-table-cell/>
          <table:table-cell table:style-name="TableCell110" table:number-columns-spanned="3" table:number-rows-spanned="4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3" table:number-columns-spanned="2">
            <text:p text:style-name="P114">賽事規模及水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6" table:number-columns-spanned="2">
            <text:p text:style-name="P117">增加球隊或運動人口計畫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 table:number-columns-spanned="2">
            <text:p text:style-name="P120">活動行銷推廣計畫、活動媒體宣傳計畫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5</text:p>
          </table:table-cell>
          <table:table-cell table:style-name="TableCell124" table:number-columns-spanned="2" table:number-rows-spanned="5">
            <text:p text:style-name="P125">認養效益</text:p>
            <text:p text:style-name="P126">(15%)</text:p>
          </table:table-cell>
          <table:covered-table-cell/>
          <table:table-cell table:style-name="TableCell127" table:number-columns-spanned="2">
            <text:p text:style-name="P128">提升本市運動水準</text:p>
          </table:table-cell>
          <table:covered-table-cell/>
          <table:table-cell table:style-name="TableCell129" table:number-columns-spanned="2" table:number-rows-spanned="5">
            <text:p text:style-name="P130"/>
          </table:table-cell>
          <table:covered-table-cell/>
          <table:table-cell table:style-name="TableCell131" table:number-columns-spanned="3" table:number-rows-spanned="5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4" table:number-columns-spanned="2">
            <text:p text:style-name="P135">提升場地環境美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7" table:number-columns-spanned="2">
            <text:p text:style-name="P138">提高本市運動參與人口、運動觀賞效益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2">
            <text:p text:style-name="P141">推廣本市健康城市之形象效益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3" table:number-columns-spanned="2">
            <text:p text:style-name="P144">過去認養績效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>前次認養執行情形(10%)</text:p>
          </table:table-cell>
          <table:covered-table-cell/>
          <table:table-cell table:style-name="TableCell150" table:number-columns-spanned="2">
            <text:p text:style-name="P151">前次認養執行情形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6"/>總 <text:s text:c="11"/>分 <text:s text:c="32"/>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<text:s text:c="10"/></text:span><text:span text:style-name="T162">分</text:span></text:p>
          </table:table-cell>
          <table:table-cell table:style-name="TableCell163" table:number-columns-spanned="3">
            <text:p text:style-name="P164">序位</text:p>
          </table:table-cell>
          <table:covered-table-cell/>
          <table:covered-table-cell/>
          <table:table-cell table:style-name="TableCell165" table:number-columns-spanned="2">
            <text:p text:style-name="P166"><text:s text:c="9"/></text:p>
          </table:table-cell>
          <table:covered-table-cell/>
        </table:table-row>
      </table:table>
      <text:p text:style-name="P167"><draw:connector draw:type="line" svg:x1="3.67292in" svg:y1="0.89375in" svg:x2="5.92292in" svg:y2="0.04028in" draw:z-index="3" draw:id="id1" draw:style-name="a2" draw:name="直線單箭頭接點 7" text:anchor-type="paragraph"><svg:title/><svg:desc/></draw:connector><draw:custom-shape svg:x="3.64861in" svg:y="0.03472in" svg:width="3.47917in" svg:height="0.88889in" draw:z-index="251660288" draw:id="id2" draw:style-name="a4" draw:name="手繪多邊形 3" text:anchor-type="paragraph"><svg:title/><svg:desc/><text:p text:style-name="P168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frame draw:z-index="2" draw:id="id3" draw:style-name="a5" draw:name="外框5" text:anchor-type="paragraph" svg:x="3.67354in" svg:y="0.11223in" svg:width="1.45764in" svg:height="0.35417in" style:rel-width="scale" style:rel-height="scale"><draw:text-box><text:p text:style-name="P169">評選委員簽名：</text:p></draw:text-box><svg:title/><svg:desc/></draw:frame><text:span text:style-name="T170">備註：各評選項目審查意見欄得免填，</text:span><text:span text:style-name="T171">評選委員</text:span></text:p>
      <text:p text:style-name="P172">對申請認養單位加總分數若低於70分或高於90</text:p>
      <text:p text:style-name="P173"><text:span text:style-name="T174">分，應敘明理由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 style:list-style-name="WW8Num1">
      <style:paragraph-properties style:line-break="normal" style:punctuation-wrap="simple" style:text-autospace="none">
        <style:tab-stops>
          <style:tab-stop style:type="right" style:position="-5.861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3055in" fo:margin-left="0.375in" fo:text-indent="-0.37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標" style:display-name="內標" style:family="paragraph" style:parent-style-name="Standard">
      <style:paragraph-properties fo:text-align="justify" fo:margin-top="0.1666in" fo:margin-bottom="0.0833in" fo:line-height="0.25in"/>
      <style:text-properties style:font-name="Arial" style:font-name-asian="華康中黑體, 新細明體" style:font-name-complex="Arial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1" style:display-name="WW8Num1z1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024in" draw:distance="0.01024in"/>
    <draw:stroke-dash draw:name="a3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河濱公園運動場地認養單位評選實施計畫(草案)</dc:title>
    <meta:initial-creator>水利工程處資訊室</meta:initial-creator>
    <dc:creator>宋汶軒</dc:creator>
    <meta:creation-date>2023-06-01T11:16:00Z</meta:creation-date>
    <dc:date>2023-06-19T04:32:00Z</dc:date>
    <meta:print-date>2020-03-11T11:4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98" meta:character-count="660" meta:row-count="4" meta:non-whitespace-character-count="563"/>
  </office:meta>
</office:document-meta>
</file>