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P2" style:parent-style-name="內文" style:family="paragraph">
      <style:paragraph-properties fo:widows="2" fo:orphans="2" fo:text-align="center" style:vertical-align="auto" fo:line-height="250%" fo:margin-left="-0.1972in" fo:text-indent="0.0986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end" style:vertical-align="auto" fo:margin-left="0.4958in" fo:text-indent="-0.693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TableColumn8" style:family="table-column">
      <style:table-column-properties style:column-width="1.9694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7" style:family="table">
      <style:table-properties style:width="6.1034in" fo:margin-left="-0.0236in" table:align="left"/>
    </style:style>
    <style:style style:name="TableRow11" style:family="table-row">
      <style:table-row-properties style:min-row-height="0.8569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vertical-align="auto" fo:margin-top="0.0694in" fo:margin-left="0.318in" fo:text-indent="-0.318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14" style:parent-style-name="內文" style:family="paragraph">
      <style:paragraph-properties fo:widows="2" fo:orphans="2" style:vertical-align="auto" fo:margin-top="0.0694in" fo:margin-left="0.3166in" fo:text-indent="0.0013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TableRow15" style:family="table-row">
      <style:table-row-properties style:min-row-height="0.5152in" style:use-optimal-row-height="false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TableRow18" style:family="table-row">
      <style:table-row-properties style:min-row-height="0.3256in" style:use-optimal-row-height="false"/>
    </style:style>
    <style:style style:name="TableCell19" style:family="table-cell">
      <style:table-cell-properties fo:border-top="0.0208in solid #000000" fo:border-left="0.0312in double #000000" style:border-line-width-left="0.0104in 0.0104in 0.0104in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margin-top="0.0694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25" style:family="table-row">
      <style:table-row-properties style:min-row-height="0.4819in" style:use-optimal-row-height="false"/>
    </style:style>
    <style:style style:name="P26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TableCell27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fo:margin-top="0.06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Row31" style:family="table-row">
      <style:table-row-properties style:min-row-height="0.6875in" style:use-optimal-row-height="false"/>
    </style:style>
    <style:style style:name="TableCell3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margin-top="0.0694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TableRow38" style:family="table-row">
      <style:table-row-properties style:min-row-height="0.6875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TableRow45" style:family="table-row">
      <style:table-row-properties style:min-row-height="0.6875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TableRow52" style:family="table-row">
      <style:table-row-properties style:min-row-height="0.6875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fo:font-weight="bold" style:font-weight-asian="bold" style:letter-kerning="false" style:font-size-complex="12pt" fo:hyphenate="true"/>
    </style:style>
    <style:style style:name="TableCell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TableCell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2pt" fo:hyphenate="true"/>
    </style:style>
    <style:style style:name="P59" style:parent-style-name="內文" style:family="paragraph">
      <style:paragraph-properties fo:widows="2" fo:orphans="2" style:vertical-align="auto" fo:margin-top="0.1666in" fo:line-height="150%" fo:margin-left="0.6888in" fo:text-indent="-0.6888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60" style:parent-style-name="內文" style:list-style-name="LFO1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61" style:parent-style-name="內文" style:list-style-name="LFO1" style:family="paragraph">
      <style:paragraph-properties fo:widows="2" fo:orphans="2" fo:text-align="justify" style:vertical-align="auto" fo:margin-top="0.0694in" fo:line-height="150%" fo:margin-left="0.3937in" fo:text-indent="-0.3937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文字方塊 2" text:anchor-type="paragraph" svg:x="-0.48125in" svg:y="-0.37778in" svg:width="0.675in" svg:height="0.37014in" style:rel-width="scale" style:rel-height="scale"><draw:text-box><text:p text:style-name="P4">附表</text:p></draw:text-box><svg:title/><svg:desc/></draw:frame></text:span><text:span text:style-name="T5">臺北市政府體育局開放式運動場地開放時間及收費基準表</text:span></text:p>
      <text:p text:style-name="P6">單位：新臺幣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一、開放式運動場地開放時間為八時至二十二時。</text:p>
            <text:p text:style-name="P14">如有特殊需求，依各場地公告為主。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二、開放式運動場地之場地使用費及照明使用費如下：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運動場地種類</text:span></text:p>
          </table:table-cell>
          <table:table-cell table:style-name="TableCell22" table:number-columns-spanned="2">
            <text:p text:style-name="P23"><text:span text:style-name="T24">收費項目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場地使用<text:line-break/>收費金額</text:p>
          </table:table-cell>
          <table:table-cell table:style-name="TableCell29">
            <text:p text:style-name="P30">照明<text:line-break/>收費金額</text:p>
          </table:table-cell>
        </table:table-row>
        <table:table-row table:style-name="TableRow31">
          <table:table-cell table:style-name="TableCell32">
            <text:p text:style-name="P33">棒壘球場</text:p>
          </table:table-cell>
          <table:table-cell table:style-name="TableCell34">
            <text:p text:style-name="P35">270元/每小時</text:p>
          </table:table-cell>
          <table:table-cell table:style-name="TableCell36">
            <text:p text:style-name="P37">400元/每小時</text:p>
          </table:table-cell>
        </table:table-row>
        <table:table-row table:style-name="TableRow38">
          <table:table-cell table:style-name="TableCell39">
            <text:p text:style-name="P40">11人制足球場</text:p>
          </table:table-cell>
          <table:table-cell table:style-name="TableCell41">
            <text:p text:style-name="P42">260元/每小時</text:p>
          </table:table-cell>
          <table:table-cell table:style-name="TableCell43">
            <text:p text:style-name="P44">300元/每小時</text:p>
          </table:table-cell>
        </table:table-row>
        <table:table-row table:style-name="TableRow45">
          <table:table-cell table:style-name="TableCell46">
            <text:p text:style-name="P47">7及5人制足球場</text:p>
          </table:table-cell>
          <table:table-cell table:style-name="TableCell48">
            <text:p text:style-name="P49">190元/每小時</text:p>
          </table:table-cell>
          <table:table-cell table:style-name="TableCell50">
            <text:p text:style-name="P51">150元/每小時</text:p>
          </table:table-cell>
        </table:table-row>
        <table:table-row table:style-name="TableRow52">
          <table:table-cell table:style-name="TableCell53">
            <text:p text:style-name="P54">橄欖球場</text:p>
          </table:table-cell>
          <table:table-cell table:style-name="TableCell55">
            <text:p text:style-name="P56">240元/每小時</text:p>
          </table:table-cell>
          <table:table-cell table:style-name="TableCell57">
            <text:p text:style-name="P58">250元/每小時</text:p>
          </table:table-cell>
        </table:table-row>
      </table:table>
      <text:p text:style-name="P59">註記：</text:p>
      <text:list text:style-name="LFO1" text:continue-numbering="true">
        <text:list-item>
          <text:p text:style-name="P60">收費（場地使用及照明）以每小時為單位，不滿一小時以一小時計。另設備啟動使用後有15分鐘緩衝期間不另收費，緩衝期結束後即算入收費期間。</text:p>
        </text:list-item>
        <text:list-item>
          <text:p text:style-name="P61"><text:span text:style-name="T62">倘付費（場地使用及照明）後因不可抗力因素（如大雨、停電、設備損壞等）導致無法使用場地或照明設備，得檢附相關證明文件至本局辦理退費，已使用時間收費以每小時為單位，使用未滿一小時則不予收費，並得退費</text:span><text:span text:style-name="T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育展</meta:initial-creator>
    <dc:creator>楊雅鈞</dc:creator>
    <meta:creation-date>2020-11-12T02:56:00Z</meta:creation-date>
    <dc:date>2020-11-12T07:17:00Z</dc:date>
    <meta:print-date>2020-11-09T12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