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6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2.39583in" svg:height="7.6979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吳和霖</meta:initial-creator>
    <dc:creator>ww</dc:creator>
    <meta:creation-date>2017-08-22T04:55:00Z</meta:creation-date>
    <dc:date>2017-08-22T04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