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52cm" fo:margin-left="-0.561cm" table:align="left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3.078cm"/>
    </style:style>
    <style:style style:name="表格1.C" style:family="table-column">
      <style:table-column-properties style:column-width="0.427cm"/>
    </style:style>
    <style:style style:name="表格1.D" style:family="table-column">
      <style:table-column-properties style:column-width="0.392cm"/>
    </style:style>
    <style:style style:name="表格1.E" style:family="table-column">
      <style:table-column-properties style:column-width="2.194cm"/>
    </style:style>
    <style:style style:name="表格1.F" style:family="table-column">
      <style:table-column-properties style:column-width="3.302cm"/>
    </style:style>
    <style:style style:name="表格1.G" style:family="table-column">
      <style:table-column-properties style:column-width="1.404cm"/>
    </style:style>
    <style:style style:name="表格1.H" style:family="table-column">
      <style:table-column-properties style:column-width="2.295cm"/>
    </style:style>
    <style:style style:name="表格1.I" style:family="table-column">
      <style:table-column-properties style:column-width="2.2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13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4" style:family="table-row">
      <style:table-row-properties style:min-row-height="1.335cm" style:use-optimal-row-height="false"/>
    </style:style>
    <style:style style:name="表格1.15" style:family="table-row">
      <style:table-row-properties style:min-row-height="1.836cm" style:use-optimal-row-height="false"/>
    </style:style>
    <style:style style:name="P1" style:family="paragraph" style:parent-style-name="Header">
      <style:paragraph-properties fo:text-align="end" style:justify-single-word="false" style:line-break="normal"/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line-height="0.423cm" style:snap-to-layout-grid="false"/>
    </style:style>
    <style:style style:name="P12" style:family="paragraph" style:parent-style-name="Text_20_body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officeooo:paragraph-rsid="0013e7f4" style:font-name-asian="標楷體" style:font-size-asian="14pt" style:font-size-complex="14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officeooo:paragraph-rsid="0015da77" style:font-name-asian="標楷體" style:font-size-asian="14pt" style:font-size-complex="14pt"/>
    </style:style>
    <style:style style:name="P17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top="0cm" fo:margin-bottom="0.318cm" loext:contextual-spacing="false" fo:line-height="0.564cm" fo:text-align="justify" style:justify-single-word="false"/>
    </style:style>
    <style:style style:name="P20" style:family="paragraph" style:parent-style-name="Text_20_body" style:master-page-name="MPF0">
      <style:paragraph-properties style:page-number="auto" fo:break-before="page"/>
    </style:style>
    <style:style style:name="P21" style:family="paragraph" style:parent-style-name="Text_20_body">
      <style:paragraph-properties fo:line-height="0.706cm" fo:text-align="center" style:justify-single-word="false" style:snap-to-layout-grid="false"/>
    </style:style>
    <style:style style:name="P22" style:family="paragraph" style:parent-style-name="Text_20_body">
      <style:paragraph-properties fo:line-height="0.706cm" fo:text-align="start" style:justify-single-word="false"/>
      <style:text-properties officeooo:paragraph-rsid="001cc74f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 style:snap-to-layout-grid="false"/>
    </style:style>
    <style:style style:name="P25" style:family="paragraph" style:parent-style-name="Text_20_body">
      <style:paragraph-properties fo:text-align="center" style:justify-single-word="false" style:snap-to-layout-grid="false"/>
      <style:text-properties officeooo:paragraph-rsid="001cc74f"/>
    </style:style>
    <style:style style:name="P26" style:family="paragraph" style:parent-style-name="Text_20_body">
      <style:paragraph-properties fo:text-align="center" style:justify-single-word="false"/>
      <style:text-properties officeooo:paragraph-rsid="001cc74f"/>
    </style:style>
    <style:style style:name="P27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fo:font-size="14pt" officeooo:paragraph-rsid="001cc74f" style:font-name-asian="標楷體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text-align="center" style:justify-single-word="false"/>
      <style:text-properties style:font-name="標楷體" fo:font-size="14pt" officeooo:paragraph-rsid="001cc74f" style:font-name-asian="標楷體" style:font-size-asian="14pt" style:font-size-complex="14pt"/>
    </style:style>
    <style:style style:name="P33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4pt" officeooo:paragraph-rsid="001d646f" style:font-name-asian="標楷體" style:font-size-asian="14pt" style:font-size-complex="14pt"/>
    </style:style>
    <style:style style:name="P35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officeooo:paragraph-rsid="001cc74f" style:font-name-asian="標楷體" style:font-size-asian="14pt" style:font-size-complex="14pt"/>
    </style:style>
    <style:style style:name="P36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officeooo:paragraph-rsid="001d646f" style:font-name-asian="標楷體" style:font-size-asian="14pt" style:font-size-complex="14pt"/>
    </style:style>
    <style:style style:name="P37" style:family="paragraph" style:parent-style-name="Standard">
      <style:paragraph-properties fo:line-height="0.706cm" fo:text-align="center" style:justify-single-word="false"/>
    </style:style>
    <style:style style:name="P38" style:family="paragraph" style:parent-style-name="Standard">
      <style:paragraph-properties fo:line-height="0.706cm" fo:text-align="center" style:justify-single-word="false"/>
      <style:text-properties officeooo:paragraph-rsid="001cc74f"/>
    </style:style>
    <style:style style:name="P39" style:family="paragraph" style:parent-style-name="Standard">
      <style:text-properties officeooo:paragraph-rsid="001cc74f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標楷體" fo:font-size="14pt" style:font-size-asian="14pt" style:font-size-complex="14pt"/>
    </style:style>
    <style:style style:name="P41" style:family="paragraph" style:parent-style-name="Standard">
      <style:text-properties officeooo:paragraph-rsid="001d646f"/>
    </style:style>
    <style:style style:name="P42" style:family="paragraph" style:parent-style-name="Text_20_body">
      <style:paragraph-properties fo:line-height="0.706cm" fo:text-align="center" style:justify-single-word="false"/>
      <style:text-properties officeooo:paragraph-rsid="001cc74f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size-complex="14pt" style:text-scale="91%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letter-spacing="-0.007cm" style:font-name-asian="標楷體" style:font-size-asian="14pt" style:font-size-complex="14pt"/>
    </style:style>
    <style:style style:name="T8" style:family="text">
      <style:text-properties style:font-name="新細明體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9" office:value-type="string">
            <text:p text:style-name="P2">臺北市政府○○(局/處/所)使用本府市政資料庫系統之財稅資料</text:p>
            <text:p text:style-name="P3"><text:span text:style-name="預設段落字型"><text:span text:style-name="T1">查調申請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1"><text:span text:style-name="預設段落字型"><text:span text:style-name="T2">查調人員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28">查調人員系統代號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22"><text:span text:style-name="預設段落字型"><text:span text:style-name="T2">查調申請日期：</text:span></text:span></text:p>
            <text:p text:style-name="P22"><text:span text:style-name="預設段落字型"><text:span text:style-name="T2"><text:s text:c="3"/>年 <text:s/>月 <text:s/>日</text:span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7"><text:span text:style-name="預設段落字型"><text:span text:style-name="T2">流水號</text:span></text:span></text:p>
          </table:table-cell>
          <table:table-cell table:style-name="表格1.B2" table:number-columns-spanned="3" office:value-type="string">
            <text:p text:style-name="P24"><text:span text:style-name="預設段落字型"><text:span text:style-name="T3">查調案號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9">查調事由原因及件數</text:p>
          </table:table-cell>
          <table:covered-table-cell/>
          <table:covered-table-cell/>
          <table:table-cell table:style-name="表格1.A2" office:value-type="string">
            <text:p text:style-name="P3"><text:span text:style-name="預設段落字型"><text:span text:style-name="T3">查調資料</text:span></text:span></text:p>
          </table:table-cell>
          <table:table-cell table:style-name="表格1.A2" office:value-type="string">
            <text:p text:style-name="P6">備註</text:p>
          </table:table-cell>
        </table:table-row>
        <table:table-row table:style-name="表格1.3">
          <table:table-cell table:style-name="表格1.A4" office:value-type="string">
            <text:p text:style-name="P40">1</text:p>
          </table:table-cell>
          <table:table-cell table:style-name="表格1.B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office:value-type="string">
            <text:p text:style-name="P36">□財產</text:p>
            <text:p text:style-name="P36">□所得</text:p>
          </table:table-cell>
          <table:table-cell table:style-name="表格1.A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40">2</text:p>
          </table:table-cell>
          <table:table-cell table:style-name="表格1.B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office:value-type="string">
            <text:p text:style-name="P36">□財產</text:p>
            <text:p text:style-name="P36">□所得</text:p>
          </table:table-cell>
          <table:table-cell table:style-name="表格1.A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40">3</text:p>
          </table:table-cell>
          <table:table-cell table:style-name="表格1.B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office:value-type="string">
            <text:p text:style-name="P36">□財產</text:p>
            <text:p text:style-name="P36">□所得</text:p>
          </table:table-cell>
          <table:table-cell table:style-name="表格1.A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40">4</text:p>
          </table:table-cell>
          <table:table-cell table:style-name="表格1.B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office:value-type="string">
            <text:p text:style-name="P36">□財產</text:p>
            <text:p text:style-name="P36">□所得</text:p>
          </table:table-cell>
          <table:table-cell table:style-name="表格1.A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40">5</text:p>
          </table:table-cell>
          <table:table-cell table:style-name="表格1.B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office:value-type="string">
            <text:p text:style-name="P36">□財產</text:p>
            <text:p text:style-name="P36">□所得</text:p>
          </table:table-cell>
          <table:table-cell table:style-name="表格1.A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40">6</text:p>
          </table:table-cell>
          <table:table-cell table:style-name="表格1.B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office:value-type="string">
            <text:p text:style-name="P36">□財產</text:p>
            <text:p text:style-name="P36">□所得</text:p>
          </table:table-cell>
          <table:table-cell table:style-name="表格1.A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40">7</text:p>
          </table:table-cell>
          <table:table-cell table:style-name="表格1.B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office:value-type="string">
            <text:p text:style-name="P36">□財產</text:p>
            <text:p text:style-name="P36">□所得</text:p>
          </table:table-cell>
          <table:table-cell table:style-name="表格1.A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40">8</text:p>
          </table:table-cell>
          <table:table-cell table:style-name="表格1.B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office:value-type="string">
            <text:p text:style-name="P36">□財產</text:p>
            <text:p text:style-name="P36">□所得</text:p>
          </table:table-cell>
          <table:table-cell table:style-name="表格1.A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40">9</text:p>
          </table:table-cell>
          <table:table-cell table:style-name="表格1.B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office:value-type="string">
            <text:p text:style-name="P36">□財產</text:p>
            <text:p text:style-name="P36">□所得</text:p>
          </table:table-cell>
          <table:table-cell table:style-name="表格1.A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40">10</text:p>
          </table:table-cell>
          <table:table-cell table:style-name="表格1.B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office:value-type="string">
            <text:p text:style-name="P36">□財產</text:p>
            <text:p text:style-name="P36">□所得</text:p>
          </table:table-cell>
          <table:table-cell table:style-name="表格1.A4" office:value-type="string">
            <text:p text:style-name="P6"/>
          </table:table-cell>
        </table:table-row>
        <table:table-row table:style-name="表格1.14">
          <table:table-cell table:style-name="表格1.A2" table:number-columns-spanned="3" office:value-type="string">
            <text:p text:style-name="P8">查調人員</text:p>
          </table:table-cell>
          <table:covered-table-cell/>
          <table:covered-table-cell/>
          <table:table-cell table:style-name="表格1.A2" table:number-columns-spanned="3" office:value-type="string">
            <text:p text:style-name="P8">覆核</text:p>
          </table:table-cell>
          <table:covered-table-cell/>
          <table:covered-table-cell/>
          <table:table-cell table:style-name="表格1.A2" table:number-columns-spanned="3" office:value-type="string">
            <text:p text:style-name="P8">單位主管</text:p>
          </table:table-cell>
          <table:covered-table-cell/>
          <table:covered-table-cell/>
        </table:table-row>
        <table:table-row table:style-name="表格1.15"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  <style:text-properties fo:color="#000000" style:font-name="標楷體" fo:font-size="16pt" style:font-name-asian="標楷體" style:font-size-asian="16pt" style:font-size-complex="16pt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F0" style:page-layout-name="Mpm3" style:next-style-name="MP0">
      <style:header>
        <text:p text:style-name="MP1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連結機關應用內政部戶政資訊連結作業稽核紀錄表</dc:title>
    <dc:subject/>
    <meta:initial-creator>ag5091_范博鈞</meta:initial-creator>
    <meta:creation-date>2019-11-04T01:36:00Z</meta:creation-date>
    <dc:date>2020-06-11T16:10:57.348000000</dc:date>
    <meta:print-date>2020-01-30T11:05:03.015000000</meta:print-date>
    <meta:editing-cycles>10</meta:editing-cycles>
    <meta:editing-duration>PT1H8M53S</meta:editing-duration>
    <meta:document-statistic meta:table-count="1" meta:image-count="0" meta:object-count="0" meta:page-count="1" meta:paragraph-count="46" meta:word-count="161" meta:character-count="171" meta:non-whitespace-character-count="164"/>
    <meta:template xlink:type="simple" xlink:actuate="onRequest" xlink:title="" xlink:href="file:///C:/eic/tmp/0130/093647/TmpDir/OpenTmp/ATTCH4.odt/Normal"/>
  </office:meta>
</office:document-meta>
</file>