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54cm" table:align="center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9.663cm"/>
    </style:style>
    <style:style style:name="表格1.C" style:family="table-column">
      <style:table-column-properties style:column-width="6.5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76cm"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847cm" fo:text-align="justify" style:justify-single-word="false"/>
    </style:style>
    <style:style style:name="P12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pt" style:font-size-asian="1pt" style:font-size-complex="1pt"/>
    </style:style>
    <style:style style:name="P14" style:family="paragraph" style:parent-style-name="Text_20_body">
      <style:paragraph-properties fo:margin-left="0.455cm" fo:margin-right="0cm" fo:text-align="justify" style:justify-single-word="false" fo:text-indent="-0.45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55cm" fo:margin-right="0cm" fo:text-align="justify" style:justify-single-word="false" fo:text-indent="-0.455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margin-left="0.455cm" fo:margin-right="0cm" fo:text-indent="-0.455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margin-left="-0.191cm" fo:margin-right="0cm" fo:text-align="center" style:justify-single-word="false" fo:text-indent="-0.06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ff0000" style:font-name="標楷體" style:font-name-asian="標楷體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本府所屬各機關工程施工及驗收基準相關書表目錄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"><text:span text:style-name="預設段落字型"><text:span text:style-name="T2">項 次</text:span></text:span></text:p>
            </table:table-cell>
            <table:table-cell table:style-name="表格1.A1" office:value-type="string">
              <text:p text:style-name="P1"><text:span text:style-name="預設段落字型"><text:span text:style-name="T2">書 <text:s text:c="3"/>表 <text:s text:c="3"/>名 <text:s text:c="3"/>稱</text:span></text:span></text:p>
            </table:table-cell>
            <table:table-cell table:style-name="表格1.A1" office:value-type="string">
              <text:p text:style-name="P1"><text:span text:style-name="預設段落字型"><text:span text:style-name="T2">備 <text:s text:c="3"/>註</text:span></text:span></text:p>
            </table:table-cell>
          </table:table-row>
        </table:table-header-rows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><text:span text:style-name="預設段落字型"><text:span text:style-name="T3">工程司指派通知書</text:span></text:span></text:p>
          </table:table-cell>
          <table:table-cell table:style-name="表格1.C2" office:value-type="string">
            <text:p text:style-name="P14"/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開工通知書</text:p>
          </table:table-cell>
          <table:table-cell table:style-name="表格1.C3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<text:span text:style-name="預設段落字型"><text:span text:style-name="T3">工程開工報告表</text:span></text:span></text:p>
          </table:table-cell>
          <table:table-cell table:style-name="表格1.C4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<text:span text:style-name="預設段落字型"><text:span text:style-name="T3">工程停工報告表</text:span></text:span></text:p>
          </table:table-cell>
          <table:table-cell table:style-name="表格1.C5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<text:span text:style-name="預設段落字型"><text:span text:style-name="T3">工程復工報告表</text:span></text:span></text:p>
          </table:table-cell>
          <table:table-cell table:style-name="表格1.C6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<text:span text:style-name="預設段落字型"><text:span text:style-name="T4">公共工程</text:span></text:span><text:span text:style-name="預設段落字型"><text:span text:style-name="T3">監造日報表1、2聯</text:span></text:span></text:p>
          </table:table-cell>
          <table:table-cell table:style-name="表格1.C7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3">7</text:span></text:span></text:p>
          </table:table-cell>
          <table:table-cell table:style-name="表格1.A1" office:value-type="string">
            <text:p text:style-name="P6"><text:span text:style-name="預設段落字型"><text:span text:style-name="T4">公共工程施工日誌1、2聯</text:span></text:span></text:p>
          </table:table-cell>
          <table:table-cell table:style-name="表格1.C8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3">8</text:span></text:span></text:p>
          </table:table-cell>
          <table:table-cell table:style-name="表格1.A1" office:value-type="string">
            <text:p text:style-name="P6"><text:span text:style-name="預設段落字型"><text:span text:style-name="T3">工程估驗計價單</text:span></text:span></text:p>
          </table:table-cell>
          <table:table-cell table:style-name="表格1.C9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3">9</text:span></text:span></text:p>
          </table:table-cell>
          <table:table-cell table:style-name="表格1.A1" office:value-type="string">
            <text:p text:style-name="P4">自主檢查核定統計表</text:p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3">10</text:span></text:span></text:p>
          </table:table-cell>
          <table:table-cell table:style-name="表格1.A1" office:value-type="string">
            <text:p text:style-name="P4">估驗計價與監造日報表數量差異說明表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3">11</text:span></text:span></text:p>
          </table:table-cell>
          <table:table-cell table:style-name="表格1.A1" office:value-type="string">
            <text:p text:style-name="P4">工程估驗隨物價指數機動調整計算表</text:p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6"><text:span text:style-name="預設段落字型"><text:span text:style-name="T3">修正契約總價表1、2聯</text:span></text:span></text:p>
          </table:table-cell>
          <table:table-cell table:style-name="表格1.C13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4">責任檢討表</text:p>
          </table:table-cell>
          <table:table-cell table:style-name="表格1.C14" office:value-type="string">
            <text:p text:style-name="Text_20_body"><text:span text:style-name="預設段落字型"><text:span text:style-name="T5">本次修正</text:span></text:span></text:p>
          </table:table-cell>
        </table:table-row>
        <table:table-row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6"><text:span text:style-name="預設段落字型"><text:span text:style-name="T3">契約變更書</text:span></text:span></text:p>
          </table:table-cell>
          <table:table-cell table:style-name="表格1.C15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6"><text:span text:style-name="預設段落字型"><text:span text:style-name="T3">新增單價議定書</text:span></text:span></text:p>
          </table:table-cell>
          <table:table-cell table:style-name="表格1.C16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4">工程材料一級品管檢、試驗紀錄統計表</text:p>
          </table:table-cell>
          <table:table-cell table:style-name="表格1.C17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9"><text:span text:style-name="預設段落字型"><text:span text:style-name="T3">混凝土圓柱體28天抗壓強度廠商一級品管紀錄統計表</text:span></text:span>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4">工程材料二級品保抽驗紀錄統計表</text:p>
          </table:table-cell>
          <table:table-cell table:style-name="表格1.C19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9"><text:span text:style-name="預設段落字型"><text:span text:style-name="T3">混凝土圓柱體28天抗壓強度二級品保紀錄統計表</text:span></text:span></text:p>
          </table:table-cell>
          <table:table-cell table:style-name="表格1.A1" office:value-type="string">
            <text:p text:style-name="P10"/>
          </table:table-cell>
        </table:table-row>
        <text:soft-page-break/>
        <table:table-row>
          <table:table-cell table:style-name="表格1.A1" office:value-type="string">
            <text:p text:style-name="P1"><text:span text:style-name="預設段落字型"><text:span text:style-name="T3">20</text:span></text:span></text:p>
          </table:table-cell>
          <table:table-cell table:style-name="表格1.A1" office:value-type="string">
            <text:p text:style-name="P6"><text:span text:style-name="預設段落字型"><text:span text:style-name="T3">工程竣工報告表</text:span></text:span></text:p>
          </table:table-cell>
          <table:table-cell table:style-name="表格1.C21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6"><text:span text:style-name="預設段落字型"><text:span text:style-name="T3">工程竣工確認紀錄</text:span></text:span></text:p>
          </table:table-cell>
          <table:table-cell table:style-name="表格1.C22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6"><text:span text:style-name="預設段落字型"><text:span text:style-name="T3">施工過程異動紀錄統計表</text:span></text:span></text:p>
          </table:table-cell>
          <table:table-cell table:style-name="表格1.C23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3">23</text:span></text:span></text:p>
          </table:table-cell>
          <table:table-cell table:style-name="表格1.A1" office:value-type="string">
            <text:p text:style-name="P6"><text:span text:style-name="預設段落字型"><text:span text:style-name="T3">初驗紀錄</text:span></text:span></text:p>
          </table:table-cell>
          <table:table-cell table:style-name="表格1.C24" office:value-type="string">
            <text:p text:style-name="P16"><text:span text:style-name="預設段落字型"><text:span text:style-name="T5">本次修正</text:span></text:span></text:p>
          </table:table-cell>
        </table:table-row>
        <table:table-row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6"><text:span text:style-name="預設段落字型"><text:span text:style-name="T3">驗收紀錄</text:span></text:span></text:p>
          </table:table-cell>
          <table:table-cell table:style-name="表格1.C25" office:value-type="string">
            <text:p text:style-name="Text_20_body"><text:span text:style-name="預設段落字型"><text:span text:style-name="T5">本次修正</text:span></text:span></text:p>
          </table:table-cell>
        </table:table-row>
        <table:table-row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6"><text:span text:style-name="預設段落字型"><text:span text:style-name="T3">工程結算明細表</text:span></text:span></text:p>
          </table:table-cell>
          <table:table-cell table:style-name="表格1.C26" office:value-type="string">
            <text:p text:style-name="P15"/>
          </table:table-cell>
        </table:table-row>
        <table:table-row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6"><text:span text:style-name="預設段落字型"><text:span text:style-name="T3">工程結算驗收證明書1、2、3聯</text:span></text:span></text:p>
          </table:table-cell>
          <table:table-cell table:style-name="表格1.C27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3">26-1</text:p>
          </table:table-cell>
          <table:table-cell table:style-name="表格1.A1" office:value-type="string">
            <text:p text:style-name="P11"><text:span text:style-name="預設段落字型"><text:span text:style-name="T4">「工程結算驗收證明書」作業流程及填報說明</text:span></text:span>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1"><text:span text:style-name="預設段落字型"><text:span text:style-name="T3">27</text:span></text:span></text:p>
          </table:table-cell>
          <table:table-cell table:style-name="表格1.A1" office:value-type="string">
            <text:p text:style-name="P6"><text:span text:style-name="預設段落字型"><text:span text:style-name="T3">竣工計價單</text:span></text:span></text:p>
          </table:table-cell>
          <table:table-cell table:style-name="表格1.C29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6"><text:span text:style-name="預設段落字型"><text:span text:style-name="T3">工程費決算書</text:span></text:span></text:p>
          </table:table-cell>
          <table:table-cell table:style-name="表格1.C30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6"><text:span text:style-name="預設段落字型"><text:span text:style-name="T3">廠商工地負責人授權書</text:span></text:span></text:p>
          </table:table-cell>
          <table:table-cell table:style-name="表格1.C3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6"><text:span text:style-name="預設段落字型"><text:span text:style-name="T3">廠商品管人員授權書</text:span></text:span></text:p>
          </table:table-cell>
          <table:table-cell table:style-name="表格1.C32" office:value-type="string">
            <text:p text:style-name="Text_20_body"/>
          </table:table-cell>
        </table:table-row>
        <table:table-row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6"><text:span text:style-name="預設段落字型"><text:span text:style-name="T3">廠商專任工程人員通知書</text:span></text:span></text:p>
          </table:table-cell>
          <table:table-cell table:style-name="表格1.C33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4">估驗計價前履約文件查對項目一覽表</text:p>
          </table:table-cell>
          <table:table-cell table:style-name="表格1.C34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本府所屬各機關工程施工及驗收基準相關表格目錄</dc:title>
    <dc:description/>
    <dc:subject/>
    <meta:initial-creator>user</meta:initial-creator>
    <dc:creator>emma Liu</dc:creator>
    <meta:creation-date>2020-05-27T00:38:00Z</meta:creation-date>
    <dc:date>2021-07-02T07:41:00Z</dc:date>
    <meta:print-date>2020-05-21T00:14:00Z</meta:print-date>
    <meta:editing-cycles>6</meta:editing-cycles>
    <meta:editing-duration>PT1860S</meta:editing-duration>
    <meta:document-statistic meta:table-count="1" meta:image-count="0" meta:object-count="0" meta:page-count="2" meta:paragraph-count="74" meta:word-count="421" meta:character-count="466" meta:non-whitespace-character-count="449"/>
    <meta:template xlink:type="simple" xlink:actuate="onRequest" xlink:title="" xlink:href="../備份/P06D3015-20210702-0000-001.odt/Normal"/>
  </office:meta>
</office:document-meta>
</file>