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902in" text:min-label-width="0.25in"/>
      </text:list-level-style-number>
      <text:list-level-style-number text:level="2" style:num-prefix="(1)" style:num-format="">
        <style:list-level-properties fo:text-align="end"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25in" text:min-label-width="0.7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7LVL2" style:num-suffix="、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 text:start-value="3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（" style:num-suffix="）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 fo:margin-left="0.6666in" fo:text-indent="-0.6666in">
        <style:tab-stops/>
      </style:paragraph-properties>
      <style:text-properties style:font-name-asian="標楷體" style:letter-kerning="true" fo:font-size="16pt" style:font-size-asian="16pt" style:font-size-complex="24pt"/>
    </style:style>
    <style:style style:name="P8" style:parent-style-name="內文" style:family="paragraph">
      <style:paragraph-properties style:snap-to-layout-grid="false" fo:text-align="end" fo:margin-left="1.6583in" fo:text-indent="-1.6583in">
        <style:tab-stops>
          <style:tab-stop style:type="left" style:position="-1.0222in"/>
          <style:tab-stop style:type="left" style:position="-0.3861in"/>
          <style:tab-stop style:type="left" style:position="0.25in"/>
          <style:tab-stop style:type="left" style:position="0.8861in"/>
          <style:tab-stop style:type="left" style:position="1.5222in"/>
          <style:tab-stop style:type="left" style:position="2.002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</style:tab-stops>
      </style:paragraph-properties>
      <style:text-properties style:font-name="新細明體" style:font-name-asian="標楷體" style:font-weight-complex="bold"/>
    </style:style>
    <style:style style:name="P9" style:parent-style-name="內文" style:family="paragraph">
      <style:paragraph-properties style:snap-to-layout-grid="false" fo:text-align="end" fo:margin-left="1.6583in" fo:text-indent="-1.6583in">
        <style:tab-stops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3.5pt"/>
    </style:style>
    <style:style style:name="P15" style:parent-style-name="內文" style:family="paragraph">
      <style:paragraph-properties fo:widows="2" fo:orphans="2" style:snap-to-layout-grid="false" fo:text-align="justify" fo:margin-top="0.0833in" fo:margin-bottom="0.0833in" fo:margin-left="0.375in" fo:text-indent="0.388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style:font-name-complex="新細明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letter-kerning="true" fo:font-size="14pt" style:font-size-asian="14pt"/>
    </style:style>
    <style:style style:name="T24" style:parent-style-name="預設段落字型" style:family="text">
      <style:text-properties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-asian="標楷體" style:letter-kerning="true" fo:font-size="14pt" style:font-size-asian="14pt"/>
    </style:style>
    <style:style style:name="T26" style:parent-style-name="預設段落字型" style:family="text">
      <style:text-properties style:font-name-asian="標楷體" style:letter-kerning="true" fo:font-size="14pt" style:font-size-asian="14pt"/>
    </style:style>
    <style:style style:name="T27" style:parent-style-name="預設段落字型" style:family="text">
      <style:text-properties style:font-name-asian="標楷體" style:letter-kerning="true" fo:font-size="14pt" style:font-size-asian="14pt"/>
    </style:style>
    <style:style style:name="P28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29" style:parent-style-name="內文" style:family="paragraph">
      <style:paragraph-properties fo:widows="2" fo:orphans="2" style:snap-to-layout-grid="false" fo:text-align="justify" fo:margin-top="0.0833in" fo:margin-bottom="0.0833in" fo:margin-left="0.4173in" fo:text-indent="0.3888in">
        <style:tab-stops>
          <style:tab-stop style:type="left" style:position="-0.4173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50" style:parent-style-name="內文" style:family="paragraph">
      <style:paragraph-properties fo:widows="2" fo:orphans="2" style:snap-to-layout-grid="false" fo:text-align="justify" fo:margin-top="0.0833in" fo:margin-bottom="0.0833in" fo:margin-left="0.9256in" fo:text-indent="-0.5909in">
        <style:tab-stops>
          <style:tab-stop style:type="left" style:position="-0.9256in"/>
        </style:tab-stops>
      </style:paragraph-properties>
    </style:style>
    <style:style style:name="T51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T52" style:parent-style-name="預設段落字型" style:family="text">
      <style:text-properties style:font-name-asian="標楷體" fo:font-size="14pt" style:font-size-asian="14pt" style:font-size-complex="13.5pt"/>
    </style:style>
    <style:style style:name="T53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P54" style:parent-style-name="內文" style:family="paragraph">
      <style:paragraph-properties style:snap-to-layout-grid="false" fo:text-align="justify" fo:margin-top="0.0833in" fo:margin-bottom="0.0833in" fo:margin-left="0.9645in" fo:text-indent="-0.6298in">
        <style:tab-stops>
          <style:tab-stop style:type="left" style:position="-0.9645in"/>
        </style:tab-stops>
      </style:paragraph-properties>
      <style:text-properties style:font-name-asian="標楷體" style:letter-kerning="true" fo:font-size="14pt" style:font-size-asian="14pt" style:font-size-complex="24pt"/>
    </style:style>
    <style:style style:name="P55" style:parent-style-name="本文縮排2" style:family="paragraph">
      <style:paragraph-properties fo:margin-top="0.0833in" fo:margin-bottom="0.0833in" fo:line-height="100%"/>
    </style:style>
    <style:style style:name="P56" style:parent-style-name="內文" style:family="paragraph">
      <style:paragraph-properties style:snap-to-layout-grid="false" fo:text-align="justify" fo:margin-top="0.0833in" fo:margin-bottom="0.0833in" fo:margin-left="0.9645in" fo:text-indent="-0.6298in">
        <style:tab-stops>
          <style:tab-stop style:type="left" style:position="-0.964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font-size-complex="13.5pt"/>
    </style:style>
    <style:style style:name="P59" style:parent-style-name="HTML預設格式" style:family="paragraph">
      <style:paragraph-properties fo:widows="0" fo:orphans="0" style:snap-to-layout-grid="false" fo:text-align="justify" fo:margin-top="0.0833in" fo:margin-bottom="0.08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.5pt"/>
    </style:style>
    <style:style style:name="P60" style:parent-style-name="內文" style:family="paragraph">
      <style:paragraph-properties style:snap-to-layout-grid="false" fo:text-align="justify" fo:margin-top="0.0833in" fo:margin-bottom="0.0833in" fo:margin-left="0.4166in" fo:text-indent="-0.0416in">
        <style:tab-stops>
          <style:tab-stop style:type="left" style:position="-0.4166in"/>
        </style:tab-stops>
      </style:paragraph-properties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3" style:parent-style-name="內文" style:list-style-name="LFO7" style:family="paragraph">
      <style:paragraph-properties style:snap-to-layout-grid="false" fo:margin-top="0.0833in" fo:margin-bottom="0.0833in" fo:margin-left="1.3152in" fo:text-indent="-0.3152in">
        <style:tab-stops>
          <style:tab-stop style:type="left" style:position="-0.6902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64" style:parent-style-name="內文" style:list-style-name="LFO7" style:family="paragraph">
      <style:paragraph-properties style:snap-to-layout-grid="false" fo:text-align="justify" fo:margin-top="0.0833in" fo:margin-bottom="0.0833in" fo:margin-left="1.3152in" fo:text-indent="-0.3152in">
        <style:tab-stops>
          <style:tab-stop style:type="left" style:position="-1.3152in"/>
          <style:tab-stop style:type="left" style:position="-0.6902in"/>
        </style:tab-stops>
      </style:paragraph-properties>
      <style:text-properties style:font-name-asian="標楷體" style:letter-kerning="true" fo:font-size="14pt" style:font-size-asian="14pt" style:font-size-complex="14pt" fo:language="zh" fo:country="TW"/>
    </style:style>
    <style:style style:name="P65" style:parent-style-name="內文" style:list-style-name="LFO7" style:family="paragraph">
      <style:paragraph-properties style:snap-to-layout-grid="false" fo:text-align="justify" fo:margin-top="0.0833in" fo:margin-bottom="0.0833in" fo:margin-left="1.3152in" fo:text-indent="-0.3152in">
        <style:tab-stops>
          <style:tab-stop style:type="left" style:position="-1.3152in"/>
          <style:tab-stop style:type="left" style:position="-0.6902in"/>
        </style:tab-stops>
      </style:paragraph-properties>
      <style:text-properties style:font-name-asian="標楷體" style:letter-kerning="true" fo:font-size="14pt" style:font-size-asian="14pt" style:font-size-complex="14pt" fo:language="zh" fo:country="TW"/>
    </style:style>
    <style:style style:name="P66" style:parent-style-name="內文" style:list-style-name="LFO7" style:family="paragraph">
      <style:paragraph-properties style:snap-to-layout-grid="false" fo:text-align="justify" fo:margin-top="0.0833in" fo:margin-bottom="0.0833in" fo:margin-left="1.3152in" fo:text-indent="-0.3152in">
        <style:tab-stops>
          <style:tab-stop style:type="left" style:position="-1.3152in"/>
          <style:tab-stop style:type="left" style:position="-0.6902in"/>
        </style:tab-stops>
      </style:paragraph-properties>
      <style:text-properties style:font-name-asian="標楷體" style:letter-kerning="true" fo:font-size="14pt" style:font-size-asian="14pt" style:font-size-complex="14pt" fo:language="zh" fo:country="TW"/>
    </style:style>
    <style:style style:name="P67" style:parent-style-name="內文" style:family="paragraph">
      <style:paragraph-properties style:snap-to-layout-grid="false" fo:text-align="justify" fo:margin-top="0.0833in" fo:margin-bottom="0.0833in" fo:margin-left="0.4166in" fo:text-indent="-0.0416in">
        <style:tab-stops>
          <style:tab-stop style:type="left" style:position="-0.4166in"/>
        </style:tab-stops>
      </style:paragraph-properties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P69" style:parent-style-name="內文" style:list-style-name="LFO10" style:family="paragraph">
      <style:paragraph-properties style:snap-to-layout-grid="false" fo:margin-top="0.0833in" fo:margin-bottom="0.0833in" fo:margin-left="1.25in">
        <style:tab-stops/>
      </style:paragraph-properties>
      <style:text-properties style:font-name-asian="標楷體" style:letter-kerning="true" fo:font-size="14pt" style:font-size-asian="14pt" style:font-size-complex="14pt" fo:language="zh" fo:country="TW"/>
    </style:style>
    <style:style style:name="P70" style:parent-style-name="內文" style:list-style-name="LFO10" style:family="paragraph">
      <style:paragraph-properties style:snap-to-layout-grid="false" fo:text-align="justify" fo:margin-top="0.0833in" fo:margin-bottom="0.0833in" fo:margin-left="1.2479in" fo:text-indent="-0.2479in">
        <style:tab-stops>
          <style:tab-stop style:type="left" style:position="-1.2479in"/>
        </style:tab-stops>
      </style:paragraph-properties>
      <style:text-properties style:font-name-asian="標楷體" style:letter-kerning="true" fo:font-size="14pt" style:font-size-asian="14pt" style:font-size-complex="14pt" fo:language="zh" fo:country="TW"/>
    </style:style>
    <style:style style:name="P71" style:parent-style-name="內文" style:family="paragraph">
      <style:paragraph-properties style:snap-to-layout-grid="false" fo:text-align="justify" fo:margin-top="0.0833in" fo:margin-bottom="0.0833in" fo:text-indent="0.3736in"/>
      <style:text-properties style:font-name-asian="標楷體" style:letter-kerning="true" fo:font-size="14pt" style:font-size-asian="14pt" style:font-size-complex="14pt" fo:language="zh" fo:country="TW"/>
    </style:style>
    <style:style style:name="P72" style:parent-style-name="內文" style:family="paragraph">
      <style:paragraph-properties style:snap-to-layout-grid="false" fo:text-align="justify" fo:margin-top="0.0833in" fo:margin-bottom="0.0833in" fo:text-indent="0.3736in"/>
      <style:text-properties style:font-name-asian="標楷體" style:letter-kerning="true" fo:font-size="14pt" style:font-size-asian="14pt" style:font-size-complex="14pt" fo:language="zh" fo:country="TW"/>
    </style:style>
    <style:style style:name="P73" style:parent-style-name="內文" style:family="paragraph">
      <style:paragraph-properties style:snap-to-layout-grid="false" fo:text-align="justify" fo:margin-top="0.0833in" fo:margin-bottom="0.0833in" fo:text-indent="0.3736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margin-top="0.0833in" fo:margin-bottom="0.0833in" fo:margin-left="-0.0013in" fo:text-indent="0.3736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bottom="0.0833in" fo:text-indent="0.3736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font-size-complex="13.5pt"/>
    </style:style>
    <style:style style:name="P83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84" style:parent-style-name="內文" style:list-style-name="LFO6" style:family="paragraph">
      <style:paragraph-properties fo:widows="2" fo:orphans="2" style:snap-to-layout-grid="false" fo:margin-top="0.0833in" fo:margin-bottom="0.0833in" fo:margin-left="1.0395in" fo:text-indent="-0.6652in">
        <style:tab-stops>
          <style:tab-stop style:type="left" style:position="0.001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6" style:family="paragraph">
      <style:paragraph-properties fo:widows="2" fo:orphans="2" style:snap-to-layout-grid="false" fo:text-align="justify" fo:margin-top="0.0833in" fo:margin-bottom="0.0833in" fo:margin-left="1.0395in" fo:text-indent="-0.6652in">
        <style:tab-stops>
          <style:tab-stop style:type="left" style:position="0.001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3.5pt"/>
    </style:style>
    <style:style style:name="P108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09" style:parent-style-name="內文" style:family="paragraph">
      <style:paragraph-properties fo:widows="2" fo:orphans="2" style:snap-to-layout-grid="false" fo:text-align="justify" fo:margin-top="0.0833in" fo:margin-bottom="0.0833in" fo:margin-left="0.375in" fo:text-indent="0.3736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3.5pt"/>
    </style:style>
    <style:style style:name="T111" style:parent-style-name="預設段落字型" style:family="text">
      <style:text-properties style:font-name-asian="標楷體" fo:font-size="14pt" style:font-size-asian="14pt" style:font-size-complex="13.5pt"/>
    </style:style>
    <style:style style:name="T112" style:parent-style-name="預設段落字型" style:family="text">
      <style:text-properties style:font-name-asian="標楷體" fo:font-size="14pt" style:font-size-asian="14pt" style:font-size-complex="13.5pt"/>
    </style:style>
    <style:style style:name="T113" style:parent-style-name="預設段落字型" style:family="text">
      <style:text-properties style:font-name-asian="標楷體" fo:font-size="14pt" style:font-size-asian="14pt" style:font-size-complex="13.5pt"/>
    </style:style>
    <style:style style:name="T114" style:parent-style-name="預設段落字型" style:family="text">
      <style:text-properties style:font-name-asian="標楷體" fo:font-size="14pt" style:font-size-asian="14pt" style:font-size-complex="13.5pt"/>
    </style:style>
    <style:style style:name="T115" style:parent-style-name="預設段落字型" style:family="text">
      <style:text-properties style:font-name-asian="標楷體" fo:font-size="14pt" style:font-size-asian="14pt" style:font-size-complex="13.5pt"/>
    </style:style>
    <style:style style:name="T116" style:parent-style-name="預設段落字型" style:family="text">
      <style:text-properties style:font-name-asian="標楷體" fo:font-size="14pt" style:font-size-asian="14pt" style:font-size-complex="13.5pt"/>
    </style:style>
    <style:style style:name="T117" style:parent-style-name="預設段落字型" style:family="text">
      <style:text-properties style:font-name-asian="標楷體" fo:font-size="14pt" style:font-size-asian="14pt" style:font-size-complex="13.5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3.5pt"/>
    </style:style>
    <style:style style:name="T122" style:parent-style-name="預設段落字型" style:family="text">
      <style:text-properties style:font-name-asian="標楷體" fo:font-size="14pt" style:font-size-asian="14pt" style:font-size-complex="13.5pt"/>
    </style:style>
    <style:style style:name="T123" style:parent-style-name="預設段落字型" style:family="text">
      <style:text-properties style:font-name-asian="標楷體" fo:font-size="14pt" style:font-size-asian="14pt" style:font-size-complex="13.5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font-size-complex="13.5pt"/>
    </style:style>
    <style:style style:name="T126" style:parent-style-name="預設段落字型" style:family="text">
      <style:text-properties style:font-name-asian="標楷體" fo:font-size="14pt" style:font-size-asian="14pt" style:font-size-complex="13.5pt"/>
    </style:style>
    <style:style style:name="P127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28" style:parent-style-name="內文" style:family="paragraph">
      <style:paragraph-properties fo:widows="2" fo:orphans="2" style:snap-to-layout-grid="false" fo:text-align="justify" fo:margin-top="0.0833in" fo:margin-bottom="0.0833in" fo:margin-left="0.3347in">
        <style:tab-stops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-1.25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36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-1.25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list-style-name="LFO12" style:family="paragraph">
      <style:paragraph-properties style:snap-to-layout-grid="false" fo:text-align="justify" fo:margin-top="0.0833in" fo:margin-bottom="0.0833in" fo:margin-left="1.625in">
        <style:tab-stops>
          <style:tab-stop style:type="left" style:position="-1.625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list-style-name="LFO12" style:family="paragraph">
      <style:paragraph-properties style:snap-to-layout-grid="false" fo:text-align="justify" fo:margin-top="0.0833in" fo:margin-bottom="0.0833in" fo:margin-left="1.6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12" style:family="paragraph">
      <style:paragraph-properties style:snap-to-layout-grid="false" fo:text-align="justify" fo:margin-top="0.0833in" fo:margin-bottom="0.0833in" fo:margin-left="1.6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12" style:family="paragraph">
      <style:paragraph-properties style:snap-to-layout-grid="false" fo:text-align="justify" fo:margin-top="0.0833in" fo:margin-bottom="0.0833in" fo:margin-left="1.6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12" style:family="paragraph">
      <style:paragraph-properties style:snap-to-layout-grid="false" fo:text-align="justify" fo:margin-top="0.0833in" fo:margin-bottom="0.0833in" fo:margin-left="1.6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13" style:family="paragraph">
      <style:paragraph-properties style:snap-to-layout-grid="false" fo:text-align="justify" fo:margin-top="0.0833in" fo:margin-bottom="0.0833in">
        <style:tab-stops>
          <style:tab-stop style:type="left" style:position="0in"/>
          <style:tab-stop style:type="left" style:position="6.5923in"/>
          <style:tab-stop style:type="left" style:position="7.2284in"/>
          <style:tab-stop style:type="left" style:position="7.8645in"/>
          <style:tab-stop style:type="left" style:position="8.5006in"/>
          <style:tab-stop style:type="left" style:position="9.1368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12" style:family="paragraph">
      <style:paragraph-properties style:snap-to-layout-grid="false" fo:text-align="justify" fo:margin-top="0.0833in" fo:margin-bottom="0.0833in" fo:margin-left="1.6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list-style-name="LFO12" style:family="paragraph">
      <style:paragraph-properties style:snap-to-layout-grid="false" fo:text-align="justify" fo:margin-top="0.0833in" fo:margin-bottom="0.0833in" fo:margin-left="1.6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0833in" fo:margin-bottom="0.0833in" fo:margin-left="1.1375in" fo:text-indent="-0.7625in">
        <style:tab-stops>
          <style:tab-stop style:type="left" style:position="-1.1375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0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list-style-name="LFO12" style:family="paragraph">
      <style:paragraph-properties style:snap-to-layout-grid="false" fo:text-align="justify" fo:margin-top="0.0833in" fo:margin-bottom="0.0833in" fo:margin-left="1.25in">
        <style:tab-stops>
          <style:tab-stop style:type="left" style:position="0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list-style-name="LFO5" style:family="paragraph">
      <style:paragraph-properties style:snap-to-layout-grid="false" fo:text-align="justify" fo:margin-top="0.0833in" fo:margin-bottom="0.0833in" fo:margin-left="1.62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list-style-name="LFO5" style:family="paragraph">
      <style:paragraph-properties style:snap-to-layout-grid="false" fo:text-align="justify" fo:margin-top="0.0833in" fo:margin-bottom="0.0833in" fo:margin-left="1.62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list-style-name="LFO5" style:family="paragraph">
      <style:paragraph-properties style:snap-to-layout-grid="false" fo:margin-top="0.0833in" fo:margin-bottom="0.0833in" fo:margin-left="1.62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66" style:parent-style-name="內文" style:family="paragraph">
      <style:paragraph-properties style:snap-to-layout-grid="false" fo:text-align="justify" fo:margin-top="0.0833in" fo:margin-bottom="0.0833in" fo:margin-left="0.4173in" fo:text-indent="0.4006in">
        <style:tab-stops>
          <style:tab-stop style:type="left" style:position="-0.4173in"/>
        </style:tab-stops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176" style:parent-style-name="內文" style:list-style-name="LFO15" style:family="paragraph">
      <style:paragraph-properties style:snap-to-layout-grid="false" fo:text-align="justify" fo:margin-top="0.0833in" fo:margin-bottom="0.0833in" fo:margin-left="1in" fo:text-indent="-0.625in">
        <style:tab-stops>
          <style:tab-stop style:type="left" style:position="-1in"/>
          <style:tab-stop style:type="left" style:position="0in"/>
        </style:tab-stops>
      </style:paragraph-properties>
      <style:text-properties style:font-name-asian="標楷體" style:letter-kerning="false" fo:font-size="14pt" style:font-size-asian="14pt"/>
    </style:style>
    <style:style style:name="P177" style:parent-style-name="內文" style:list-style-name="LFO15" style:family="paragraph">
      <style:paragraph-properties style:snap-to-layout-grid="false" fo:text-align="justify" fo:margin-top="0.0833in" fo:margin-bottom="0.0833in" fo:margin-left="1in" fo:text-indent="-0.625in">
        <style:tab-stops>
          <style:tab-stop style:type="left" style:position="-1in"/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-asian="標楷體" style:letter-kerning="false" fo:font-size="14pt" style:font-size-asian="14pt"/>
    </style:style>
    <style:style style:name="T179" style:parent-style-name="預設段落字型" style:family="text">
      <style:text-properties style:font-name-asian="標楷體" style:letter-kerning="false" fo:font-size="14pt" style:font-size-asian="14pt"/>
    </style:style>
    <style:style style:name="T180" style:parent-style-name="預設段落字型" style:family="text">
      <style:text-properties style:font-name-asian="標楷體" style:letter-kerning="false" fo:font-size="14pt" style:font-size-asian="14pt"/>
    </style:style>
    <style:style style:name="P181" style:parent-style-name="內文" style:list-style-name="LFO15" style:family="paragraph">
      <style:paragraph-properties style:snap-to-layout-grid="false" fo:text-align="justify" fo:margin-top="0.0833in" fo:margin-bottom="0.0833in" fo:margin-left="1in" fo:text-indent="-0.625in">
        <style:tab-stops>
          <style:tab-stop style:type="left" style:position="-1in"/>
          <style:tab-stop style:type="left" style:position="0in"/>
        </style:tab-stops>
      </style:paragraph-properties>
      <style:text-properties style:font-name-asian="標楷體" style:letter-kerning="false" fo:font-size="14pt" style:font-size-asian="14pt"/>
    </style:style>
    <style:style style:name="P182" style:parent-style-name="內文" style:family="paragraph">
      <style:paragraph-properties style:snap-to-layout-grid="false" fo:text-align="justify" fo:margin-top="0.0833in" fo:margin-bottom="0.0833in" fo:margin-left="0.7777in" fo:text-indent="-0.7777in">
        <style:tab-stops>
          <style:tab-stop style:type="left" style:position="-0.7777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margin-top="0.0833in" fo:margin-bottom="0.0833in" fo:margin-left="0.375in" fo:text-indent="0.3736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font-size-complex="13.5pt"/>
    </style:style>
    <style:style style:name="T187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T188" style:parent-style-name="預設段落字型" style:family="text">
      <style:text-properties style:font-name-asian="標楷體" style:letter-kerning="true" fo:font-size="14pt" style:font-size-asian="14pt" style:font-size-complex="24pt"/>
    </style:style>
    <style:style style:name="T189" style:parent-style-name="預設段落字型" style:family="text">
      <style:text-properties style:font-name-asian="標楷體" fo:font-size="14pt" style:font-size-asian="14pt" style:font-size-complex="13.5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font-size-complex="13.5pt"/>
    </style:style>
    <style:style style:name="T197" style:parent-style-name="預設段落字型" style:family="text">
      <style:text-properties style:font-name-asian="標楷體" fo:font-size="14pt" style:font-size-asian="14pt" style:font-size-complex="13.5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justify" fo:margin-top="0.125in" fo:line-height="150%" fo:text-indent="0.7777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1.25in" style:use-optimal-column-width="false"/>
    </style:style>
    <style:style style:name="TableColumn207" style:family="table-column">
      <style:table-column-properties style:column-width="3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204" style:family="table">
      <style:table-properties style:width="5.5in" fo:margin-left="0.4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position="super 66.6%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position="super 66.6%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position="super 66.6%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style:snap-to-layout-grid="false" fo:text-align="justify" fo:margin-top="0.25in"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3.5pt"/>
    </style:style>
    <style:style style:name="P259" style:parent-style-name="內文" style:family="paragraph">
      <style:paragraph-properties fo:widows="2" fo:orphans="2" style:snap-to-layout-grid="false" fo:text-align="justify" fo:margin-top="0.125in" fo:line-height="150%" fo:margin-left="0.375in" fo:text-indent="0.3736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水中溶氧檢測方法－電極法</text:p>
      <text:p text:style-name="P8"/>
      <text:p text:style-name="P9"><text:span text:style-name="T10">NIEA W</text:span><text:span text:style-name="T11">455</text:span><text:span text:style-name="T12">.</text:span><text:span text:style-name="T13">51C</text:span></text:p>
      <text:p text:style-name="P14">一、方法概要</text:p>
      <text:p text:style-name="P15"><text:span text:style-name="T16">溶氧電極法係利用選擇性</text:span><text:span text:style-name="T17">薄</text:span><text:span text:style-name="T18">膜讓水中之溶解氧通過，</text:span><text:span text:style-name="T19">使其與</text:span><text:span text:style-name="T20">液體、離子</text:span><text:span text:style-name="T21">及</text:span><text:span text:style-name="T22">其他干擾物質</text:span><text:span text:style-name="T23">隔離，</text:span><text:span text:style-name="T24">透過薄膜之分子態</text:span><text:span text:style-name="T25">氧於電極陰極端還原。</text:span><text:span text:style-name="T26">由於</text:span><text:span text:style-name="T27">在穩定狀態下產生之電流強度正比於溶氧濃度，故由電流值可換算為水中溶解氧之濃度。</text:span></text:p>
      <text:p text:style-name="P28">二、適用範圍</text:p>
      <text:p text:style-name="P29"><text:span text:style-name="T30">本方法適用於飲用水水質、飲用水水源水質、地面水體、地下水、放流水及廢（污）水中</text:span><text:span text:style-name="T31">溶氧</text:span><text:span text:style-name="T32">檢測，尤其適用於</text:span><text:span text:style-name="T33">現場測定</text:span><text:span text:style-name="T34">、</text:span><text:span text:style-name="T35">連續監測</text:span><text:span text:style-name="T36">及</text:span><text:span text:style-name="T37">高色度</text:span><text:span text:style-name="T38">或</text:span><text:span text:style-name="T39">高濁度</text:span><text:span text:style-name="T40">等</text:span><text:span text:style-name="T41">不適用滴定法</text:span><text:span text:style-name="T42">之</text:span><text:span text:style-name="T43">水</text:span><text:span text:style-name="T44">樣的</text:span><text:span text:style-name="T45">溶氧</text:span><text:span text:style-name="T46">測定</text:span><text:span text:style-name="T47">。</text:span><text:span text:style-name="T48">若使用於海水或含鹽度較高的水體測定時，應進行鹽度校正。</text:span></text:p>
      <text:p text:style-name="P49">三、干擾</text:p>
      <text:p text:style-name="P50"><text:span text:style-name="T51">（一）電極若經常測量含硫化物、二氧化硫或氯的水樣時，會影響電流而造成干擾，此時應經常維護並校正電極，以減少此種</text:span><text:span text:style-name="T52">干擾</text:span><text:span text:style-name="T53">。</text:span></text:p>
      <text:p text:style-name="P54">（二）電極薄膜的滲透性受溫度之影響甚大，故必須執行溫度補償。</text:p>
      <text:p text:style-name="P55">（三）當以溶氧電極測定高氯離子強度水樣之溶氧時，需考慮鹽析效應對於電極靈敏度之影響，故必須進行鹽度補償。</text:p>
      <text:p text:style-name="P56"><text:span text:style-name="T57">（四）定溫下，水中飽和溶氧正比於氧分壓，大氣壓力降低時，飽和溶氧必隨之減少，故必須進行大氣壓力之校正。</text:span><text:span text:style-name="T58"> </text:span></text:p>
      <text:p text:style-name="P59">四、設備及材料</text:p>
      <text:p text:style-name="P60"><text:span text:style-name="T61">（一）</text:span><text:span text:style-name="T62">溶氧測定儀主機</text:span></text:p>
      <text:list text:style-name="LFO7" text:continue-numbering="true">
        <text:list-item>
          <text:p text:style-name="P63">溶氧以<text:s/>mg/L<text:s/>表示時，需可讀至<text:s/>0.01 mg/L，以<text:s/>%<text:s/>表示時，需可讀至<text:s/>0.1%。</text:p>
        </text:list-item>
        <text:list-item>
          <text:p text:style-name="P64">具溫度補償功能，溫度可讀至<text:s/>0.1℃。</text:p>
        </text:list-item>
        <text:list-item>
          <text:p text:style-name="P65">具鹽度補償功能。</text:p>
        </text:list-item>
        <text:list-item>
          <text:p text:style-name="P66">具大氣壓力（部分儀器以高度表示）補償功能。</text:p>
        </text:list-item>
      </text:list>
      <text:p text:style-name="P67"><text:span text:style-name="T68">（二）電極</text:span></text:p>
      <text:list text:style-name="LFO10" text:continue-numbering="true">
        <text:list-item>
          <text:p text:style-name="P69">測定電極：電流式（Galvanic type）或極譜式<text:soft-page-break/>（Polarographic type）。</text:p>
        </text:list-item>
        <text:list-item>
          <text:p text:style-name="P70">溫度補償探棒：熱電阻、熱電偶或其它電子式溫度探棒，用以測量溶液溫度以補償因溫度不同而產生的靈敏度變化，其誤差應在<text:s/>±0.2℃以內，且須每<text:s/>3<text:s/>個月校正一次（同工作溫度計之校正方式）。</text:p>
        </text:list-item>
      </text:list>
      <text:p text:style-name="P71">（三）溫度計：刻度<text:s/>0.1℃，校正溫度探棒用。</text:p>
      <text:p text:style-name="P72">（四）電極攪拌頭或電磁攪拌器（附磁石）。</text:p>
      <text:p text:style-name="P73"><text:span text:style-name="T74">（五）氣壓計：測定</text:span><text:span text:style-name="T75">高海拔地區</text:span><text:span text:style-name="T76">水樣溶氧值時使用。</text:span></text:p>
      <text:p text:style-name="P77">（六）BOD<text:s/>瓶。</text:p>
      <text:p text:style-name="P78"><text:span text:style-name="T79">（七）天平：可精秤至</text:span><text:span text:style-name="T80">0.1 mg</text:span><text:span text:style-name="T81">。</text:span><text:span text:style-name="T82"> </text:span></text:p>
      <text:p text:style-name="P83">五、試劑</text:p>
      <text:list text:style-name="LFO6" text:continue-numbering="true">
        <text:list-item>
          <text:p text:style-name="P84"><text:span text:style-name="T85">飽和溶氧試劑水：經曝氣</text:span><text:span text:style-name="T86">1</text:span><text:span text:style-name="T87">小時以上之試劑水。</text:span></text:p>
        </text:list-item>
        <text:list-item>
          <text:p text:style-name="P88"><text:span text:style-name="T89">零溶氧溶液</text:span><text:span text:style-name="T90">（</text:span><text:span text:style-name="T91">Z</text:span><text:span text:style-name="T92">ero DO calibration solution</text:span><text:span text:style-name="T93">）：</text:span><text:span text:style-name="T94">將</text:span><text:span text:style-name="T95">1 g</text:span><text:span text:style-name="T96">試藥級</text:span><text:span text:style-name="T97">亞硫酸鈉與</text:span><text:span text:style-name="T98">1</text:span><text:span text:style-name="T99"><text:s/></text:span><text:span text:style-name="T100">mg</text:span><text:span text:style-name="T101">試藥級</text:span><text:span text:style-name="T102">氯化亞鈷溶於</text:span><text:span text:style-name="T103">1 L</text:span><text:span text:style-name="T104">試劑水中，</text:span><text:span text:style-name="T105">於使用前配製</text:span><text:span text:style-name="T106">。</text:span><text:span text:style-name="T107"> </text:span></text:p>
        </text:list-item>
      </text:list>
      <text:p text:style-name="P108">六、採樣及保存</text:p>
      <text:p text:style-name="P109"><text:span text:style-name="T110">於現場測定溶氧時，可將電極置入水體之適當深度中直接測定，如無法將電極置入水中時，應在避免對水體產生攪動及產生曝氣之狀況下</text:span><text:span text:style-name="T111">，以</text:span><text:span text:style-name="T112">BOD</text:span><text:span text:style-name="T113">瓶直接</text:span><text:span text:style-name="T114">採集樣品</text:span><text:span text:style-name="T115">或以其它適當採樣容器採集樣品後將樣品緩慢</text:span><text:span text:style-name="T116">置入</text:span><text:span text:style-name="T117">於</text:span><text:span text:style-name="T118">BOD<text:s/></text:span><text:span text:style-name="T119">瓶</text:span><text:span text:style-name="T120">中</text:span><text:span text:style-name="T121">，</text:span><text:span text:style-name="T122">並</text:span><text:span text:style-name="T123">於現場</text:span><text:span text:style-name="T124">立刻分析</text:span><text:span text:style-name="T125">。</text:span><text:span text:style-name="T126"> </text:span></text:p>
      <text:p text:style-name="P127">七、步驟</text:p>
      <text:p text:style-name="P128">（一）使用前之儀器檢查</text:p>
      <text:list text:style-name="LFO12" text:continue-numbering="true">
        <text:list-item>
          <text:p text:style-name="P129"><text:span text:style-name="T130">開機</text:span><text:span text:style-name="T131">：</text:span><text:span text:style-name="T132">依</text:span><text:span text:style-name="T133">儀器</text:span><text:span text:style-name="T134">使用說明書之規定暖機</text:span><text:span text:style-name="T135">。</text:span></text:p>
        </text:list-item>
        <text:list-item>
          <text:p text:style-name="P136"><text:span text:style-name="T137">待</text:span><text:span text:style-name="T138">溶氧及溫度讀值正常時，進行電極檢查，檢視重點包括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9"><text:span text:style-name="T140">電極內是否有氣泡。</text:span></text:p>
                            </text:list-item>
                            <text:list-item>
                              <text:p text:style-name="P141">電極薄膜是否污損或因氧化而嚴重變黑。</text:p>
                            </text:list-item>
                            <text:list-item>
                              <text:p text:style-name="P142">電極薄膜表面是否有氣泡。</text:p>
                            </text:list-item>
                            <text:list-item>
                              <text:p text:style-name="P143">電極薄膜表面是否光滑且無皺痕。</text:p>
                            </text:list-item>
                            <text:list-item>
                              <text:p text:style-name="P144">電極是否破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5">電極檢查或測試結果異常時，應立即依儀器操作手冊<text:soft-page-break/>提供之方法進行必要維護，如更換電解液及薄膜。</text:p>
        </text:list-item>
      </text:list>
      <text:list text:style-name="LFO13" text:continue-numbering="true">
        <text:list-item>
          <text:p text:style-name="P146">溶氧測定儀校正</text:p>
        </text:list-item>
      </text:list>
      <text:list text:style-name="LFO12" text:continue-numbering="true">
        <text:list-item>
          <text:list>
            <text:list-item>
              <text:p text:style-name="P147"><text:span text:style-name="T148">零點校正：依使用電極種類及</text:span><text:span text:style-name="T149">儀器</text:span><text:span text:style-name="T150">使用說明書之步驟，採用零溶氧溶液進行零點校正。</text:span></text:p>
            </text:list-item>
            <text:list-item>
              <text:p text:style-name="P151"><text:span text:style-name="T152">滿點校正：依</text:span><text:span text:style-name="T153">儀器</text:span><text:span text:style-name="T154">使用說明書之規定使用飽和水蒸氣空氣（採用含水海綿置於校正腔內）或曝氣飽和水校正。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5">使用飽和水蒸氣空氣進行校正時，應將電極置入含飽和水蒸氣之校正腔內，依操作手冊之校正步驟執行。</text:p>
                            </text:list-item>
                            <text:list-item>
                              <text:p text:style-name="P156">以曝氣飽和水校正時，先以碘定量法測定曝氣飽和水之溶氧，在避免曝氣之情況下將水樣裝入BOD瓶中，將電極插入，使用電極攪拌頭或電磁攪拌器適度攪拌，俟讀值穩定後，依操作手冊之校正步驟執行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7">校正時需記錄量測溫度、校正值及<text:s/>%飽和度，如儀器可顯示校正參數時，應記錄該參數值。</text:p>
            </text:list-item>
          </text:list>
        </text:list-item>
      </text:list>
      <text:p text:style-name="P158"><text:span text:style-name="T159">（三）溶氧測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0">依儀器使用說明書執行溫度、鹽度及大氣壓力補償，並記錄其溫度、鹽度及大氣壓力值於採樣紀錄上。</text:p>
                        </text:list-item>
                        <text:list-item>
                          <text:p text:style-name="P161">樣品測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62">直接置入水體中測定：於現場測定溶氧時，可將電極置入水體之適當深度中直接測定，此時需藉水流自身或電極攪動方式維持穩定之適當相對速度（建議值約0.3公尺/秒，視現場實際狀況自訂）。</text:p>
        </text:list-item>
        <text:list-item>
          <text:p text:style-name="P163">使用BOD瓶測定：如無法將電極置入水中時，應在避免對水體產生攪動及產生曝氣之狀況下採集樣品並插入電極，使用電極攪拌頭或電磁攪拌器適度攪拌，俟讀值穩定後，依操作手冊之測定步驟執行。</text:p>
        </text:list-item>
        <text:list-item>
          <text:p text:style-name="P164">於讀值穩定時記錄樣品溫度、測定值及<text:s/>%飽和度。</text:p>
        </text:list-item>
      </text:list>
      <text:p text:style-name="P165"> 八、結果處理</text:p>
      <text:soft-page-break/>
      <text:p text:style-name="P166"><text:span text:style-name="T167">直接讀取溶氧值及溫度並記錄之</text:span><text:span text:style-name="T168">，</text:span><text:span text:style-name="T169">若測定</text:span><text:span text:style-name="T170">具有深度差</text:span><text:span text:style-name="T171">之</text:span><text:span text:style-name="T172">水體，如河川、湖泊或水庫等，</text:span><text:span text:style-name="T173">應一併紀錄</text:span><text:span text:style-name="T174">採樣深度。</text:span></text:p>
      <text:p text:style-name="P175">九、品質管制</text:p>
      <text:list text:style-name="LFO15" text:continue-numbering="true">
        <text:list-item>
          <text:p text:style-name="P176">極譜式電極每週應執行零點校正；電流式電極每月應執行零點確認，其讀值應小於0.1 mg/L。</text:p>
        </text:list-item>
        <text:list-item>
          <text:p text:style-name="P177"><text:span text:style-name="T178">溶氧測定儀每個月應進行重複性測試，同一樣品七次之測定結果，標準偏差值應小於</text:span><text:span text:style-name="T179">0.05 mg/L</text:span><text:span text:style-name="T180">。</text:span></text:p>
        </text:list-item>
        <text:list-item>
          <text:p text:style-name="P181">使用飽和水蒸氣空氣進行校正之溶氧測定儀，每月應以經碘定量法測定溶氧之飽和曝氣水確認，其誤差應小於0.2 mg/L。</text:p>
        </text:list-item>
      </text:list>
      <text:p text:style-name="P182"><text:span text:style-name="T183">十、精密度與準確度</text:span></text:p>
      <text:p text:style-name="P184"><text:span text:style-name="T185">某</text:span><text:span text:style-name="T186">市售</text:span><text:span text:style-name="T187">溶氧測定儀之</text:span><text:span text:style-name="T188">溶氧測值</text:span><text:span text:style-name="T189">精密度為</text:span><text:span text:style-name="T190">± 0.05</text:span><text:span text:style-name="T191"><text:s/></text:span><text:span text:style-name="T192">mg</text:span><text:span text:style-name="T193">/</text:span><text:span text:style-name="T194">L<text:s/></text:span><text:span text:style-name="T195">，</text:span><text:span text:style-name="T196">準確度為</text:span><text:span text:style-name="T197"><text:s/></text:span><text:span text:style-name="T198">± 0.2 mg/L</text:span><text:span text:style-name="T199">。</text:span></text:p>
      <text:p text:style-name="P200"><text:span text:style-name="T201">某實驗室</text:span><text:span text:style-name="T202">執行溶氧滴定法及電極法</text:span><text:span text:style-name="T203">相關性測定結果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水體</text:p>
          </table:table-cell>
          <table:table-cell table:style-name="TableCell212">
            <text:p text:style-name="P213">時<text:s/>間</text:p>
          </table:table-cell>
          <table:table-cell table:style-name="TableCell214">
            <text:p text:style-name="P215">數據相關性</text:p>
          </table:table-cell>
          <table:table-cell table:style-name="TableCell216">
            <text:p text:style-name="P217">測定</text:p>
            <text:p text:style-name="P218">樣品數</text:p>
          </table:table-cell>
        </table:table-row>
        <table:table-row table:style-name="TableRow219">
          <table:table-cell table:style-name="TableCell220">
            <text:p text:style-name="P221">水庫</text:p>
          </table:table-cell>
          <table:table-cell table:style-name="TableCell222">
            <text:p text:style-name="P223">97年第三季</text:p>
          </table:table-cell>
          <table:table-cell table:style-name="TableCell224">
            <text:p text:style-name="P225">滴定法<text:s/>= 1.0014 <text:s/>x<text:s/>電極法- 0.0201</text:p>
            <text:p text:style-name="P226"><text:span text:style-name="T227">R</text:span><text:span text:style-name="T228">2<text:s/></text:span><text:span text:style-name="T229">= 0.9992</text:span></text:p>
          </table:table-cell>
          <table:table-cell table:style-name="TableCell230">
            <text:p text:style-name="P231">177</text:p>
          </table:table-cell>
        </table:table-row>
        <table:table-row table:style-name="TableRow232">
          <table:table-cell table:style-name="TableCell233">
            <text:p text:style-name="P234">河川</text:p>
          </table:table-cell>
          <table:table-cell table:style-name="TableCell235">
            <text:p text:style-name="P236">97年1月</text:p>
          </table:table-cell>
          <table:table-cell table:style-name="TableCell237">
            <text:p text:style-name="P238">滴定法<text:s/>= 0.9982 x<text:s/>電極法- 0.0726</text:p>
            <text:p text:style-name="P239"><text:span text:style-name="T240">R</text:span><text:span text:style-name="T241">2<text:s/></text:span><text:span text:style-name="T242">= 0.9965</text:span></text:p>
          </table:table-cell>
          <table:table-cell table:style-name="TableCell243">
            <text:p text:style-name="P244">301</text:p>
          </table:table-cell>
        </table:table-row>
        <table:table-row table:style-name="TableRow245">
          <table:table-cell table:style-name="TableCell246">
            <text:p text:style-name="P247">海域</text:p>
          </table:table-cell>
          <table:table-cell table:style-name="TableCell248">
            <text:p text:style-name="P249">97年第一季</text:p>
          </table:table-cell>
          <table:table-cell table:style-name="TableCell250">
            <text:p text:style-name="P251">滴定法<text:s/>= 0.9964 x<text:s/>電極法+0.0476</text:p>
            <text:p text:style-name="P252"><text:span text:style-name="T253">R</text:span><text:span text:style-name="T254">2<text:s/></text:span><text:span text:style-name="T255">= 0.9744</text:span></text:p>
          </table:table-cell>
          <table:table-cell table:style-name="TableCell256">
            <text:p text:style-name="P257">104</text:p>
          </table:table-cell>
        </table:table-row>
      </table:table>
      <text:p text:style-name="P258"> 十一、參考文獻</text:p>
      <text:p text:style-name="P259"><text:span text:style-name="T260">American Public Health Association, American Water Works Association &amp; Water Environment Federation. Standard Methods for the Examination of Water and Wastewater, 21st ed., Method 4500-O A, B, C, and G, pp. 4-136</text:span><text:span text:style-name="T261">～</text:span><text:span text:style-name="T262">4-143, Washington, D.C., USA, 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margin-left="0in" fo:text-indent="0.3888in">
        <style:tab-stops/>
      </style:paragraph-properties>
      <style:text-properties style:font-name="標楷體" style:font-name-asian="標楷體" style:font-weight-complex="bold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9645in" fo:text-indent="-0.6298in">
        <style:tab-stops>
          <style:tab-stop style:type="left" style:position="-0.9645in"/>
        </style:tab-stops>
      </style:paragraph-properties>
      <style:text-properties style:font-name-asian="標楷體" style:letter-kerning="true" fo:font-size="14pt" style:font-size-asian="1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style:text-autospace="none" fo:text-align="end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02in" text:min-label-width="0.25in"/>
      </text:list-level-style-number>
      <text:list-level-style-number text:level="2" style:num-prefix="(1)" style:num-format="">
        <style:list-level-properties fo:text-align="end"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25in" text:min-label-width="0.7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7LVL2" style:num-suffix="、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 text:start-value="3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（" style:num-suffix="）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4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4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中溶氧檢測方法－電極法(NIEA W455.50C)</dc:title>
    <dc:subject>水中溶氧檢測方法－電極法(NIEA W455.50C)</dc:subject>
    <meta:keyword>Dissolved oxygen;Electrometric methods;溶氧;電極法</meta:keyword>
    <meta:initial-creator>環檢所</meta:initial-creator>
    <dc:creator>wwqq</dc:creator>
    <meta:creation-date>2017-10-20T08:49:00Z</meta:creation-date>
    <dc:date>2017-10-20T08:49:00Z</dc:date>
    <meta:print-date>2010-10-08T05:5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1" meta:character-count="2488" meta:row-count="17" meta:non-whitespace-character-count="2121"/>
  </office:meta>
</office:document-meta>
</file>