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：「研商直轄市及縣市政府所屬國民小學某一金額以上之採購，統由各該政府專責單位辦理之可行性」會議紀錄</text:p>
      <text:p text:style-name="內文">壹、時間：95年3月14日下午2時30分</text:p>
      <text:p text:style-name="內文">貳、地點：本會第1會議室</text:p>
      <text:p text:style-name="內文">參、主席：謝副主任委員○○</text:p>
      <text:p text:style-name="內文"><text:s text:c="4"/>記錄：○○○</text:p>
      <text:p text:style-name="內文">肆、出席人員：詳簽到表</text:p>
      <text:p text:style-name="內文">伍、主席致詞：略</text:p>
      <text:p text:style-name="內文">陸、業務單位報告：（詳會議議程）</text:p>
      <text:p text:style-name="內文">柒、討論事項及決議：</text:p>
      <text:p text:style-name="內文">一、鑑於部分直轄市、縣（市）政府幅員廣闊，所屬國民小學散布各區，且家數、規模及採購專業執行能力均不相同，如強制規範一定金額以上之採購，統由各該政府設立專責單位代辦，除於採購計畫管制及人力配置、事權劃分、無法兼顧各縣市政府間之差異性，宜因地制宜外，對於採購時效之掌握，尚非一定具有正面效益，仍由各該政府視其採購專業、人力及資源配置情形，自行決定是否設置專責單位，及代辦之採購及金額。此亦較符合地方制度法第18條至第20條所定「組織之設立及管理」，係屬地方自治事項之規定。</text:p>
      <text:p text:style-name="內文">二、針對未設置專責採購單位為其國民小學提供代辦服務之採購，建議採行下列措施，以提高其採購效率及品質，減少採購爭議：</text:p>
      <text:p text:style-name="內文">(1)具有共通需求性質之財物採購（例如教科書、課桌椅、教具、體育器材及樂器等），原則採行共同供應契約或辦理集中採購；各該政府可自行本於權責就其業務情形，指定由教育局、採購專責單位、其他相關單位或特定學校，分別負責協調、整合及辦理招標作業等事宜，亦可針對不同採購標的項目，分別指定由不同單位負責推動。</text:p>
      <text:p text:style-name="內文">(2)考量國小教師不具工程專業，有關學校興建、改建及擴建等工程規劃、設計之施工（包括招標及履約管理），宜由專責單位協助代辦為原則；其未設置專責單位代辦，且採購金額屬公告金額（新台幣100萬元）以上者，其上級機關（教育局）宜依政府採購法第40條規定，命該學校洽由其他具有專業能力之機關（例如直轄市或縣市政府之工務單位，或中央工程專業代辦機關－內政部營建署、交通部國道工程局等）代辦。</text:p>
      <text:p text:style-name="內文">(3)學校工程如已洽由專責單位辦理者，該案之技術服務勞務採購（例如委託規劃設計、監造），宜一併交由該專責採購單位負責辦理，並由教育局成立相關溝通機制，以利學校之需求能適切融入建築師之規劃設計中；其由學校自行辦理者，則宜由工務單位人員、採購專業人員及建校經驗豐富之學校校長、總務主任等組成常設性質之諮詢或輔導小組，隨時提供協助，俾工程完工後能切合學校需求。</text:p>
      <text:p text:style-name="內文">(4)至於技術服務以外之勞務採購（例如校外教學、清潔服務等），因性質較為單純，由學校自行辦理，尚屬可行。</text:p>
      <text:soft-page-break/>
      <text:p text:style-name="內文">三、學校採購如能依上開建議措施辦理，對於其相關採購人員，因屬兼辦性質，只需施以其業務所需之短期採購訓練即足，以避免渠等取得採購專業人員資格後頻繁異動，造成訓練資源浪費之情形。至於各縣市政府專責採購單位人員，則仍應依本會訂頒之「採購專業人員資格考試訓練發證及管理辦法」，加強辦理訓練及輔導，要求其具備採購人員基本或進階資格。</text:p>
      <text:p text:style-name="內文">四、另部分與會代表反映採購專業人員至今尚無專業加給、國家考試相關職系應加考政府採購法、總務主任建議由行政人員專任等意見，因涉及公務人員考試法、國民教育法等相關法令修訂等制度面問題，短期內尚難有具體共識，本會將列管該等意見伺機與相關機關再議。</text:p>
      <text:p text:style-name="內文">捌、散會。（16時20分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11-28T06:08:00Z</meta:creation-date>
    <dc:date>2023-11-28T06:11:00Z</dc:date>
    <meta:template xlink:href="Normal.dotm" xlink:type="simple"/>
    <meta:editing-cycles>1</meta:editing-cycles>
    <meta:editing-duration>PT120S</meta:editing-duration>
    <meta:document-statistic meta:page-count="2" meta:paragraph-count="2" meta:word-count="197" meta:character-count="1320" meta:row-count="9" meta:non-whitespace-character-count="1125"/>
  </office:meta>
</office:document-meta>
</file>