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widows="2" fo:orphans="2">
        <style:tab-stops>
          <style:tab-stop style:type="left" style:position="1.1354in"/>
        </style:tab-stops>
      </style:paragraph-properties>
      <style:text-properties style:font-name="標楷體" style:font-name-asian="標楷體" style:font-name-complex="細明體" style:letter-kerning="false"/>
    </style:style>
    <style:style style:name="P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16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17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細明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name-complex="細明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細明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P63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細明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新細明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細明體"/>
    </style:style>
    <style:style style:name="T87" style:parent-style-name="預設段落字型" style:family="text">
      <style:text-properties style:font-name="標楷體" style:font-name-asian="標楷體" style:font-name-complex="細明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細明體" style:font-weight-complex="bold"/>
    </style:style>
    <style:style style:name="P91" style:parent-style-name="HTML預設格式" style:family="paragraph">
      <style:paragraph-properties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/>
    </style:style>
    <style:style style:name="P92" style:parent-style-name="HTML預設格式" style:family="paragraph">
      <style:text-properties style:font-name="標楷體" style:font-name-asian="標楷體"/>
    </style:style>
    <style:style style:name="P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9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/>
    </style:style>
    <style:style style:name="P9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細明體" style:letter-kerning="false"/>
    </style:style>
    <style:style style:name="T101" style:parent-style-name="預設段落字型" style:family="text">
      <style:text-properties style:font-name="標楷體" style:font-name-asian="標楷體" style:font-name-complex="細明體" style:letter-kerning="false"/>
    </style:style>
    <style:style style:name="T102" style:parent-style-name="預設段落字型" style:family="text">
      <style:text-properties style:font-name="標楷體" style:font-name-asian="標楷體" style:font-name-complex="細明體" style:letter-kerning="false"/>
    </style:style>
    <style:style style:name="T103" style:parent-style-name="預設段落字型" style:family="text">
      <style:text-properties style:font-name="標楷體" style:font-name-asian="標楷體" style:font-name-complex="細明體" style:font-weight-complex="bold"/>
    </style:style>
    <style:style style:name="P10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10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font-weight-complex="bold"/>
    </style:style>
    <style:style style:name="P106" style:parent-style-name="內文" style:family="paragraph">
      <style:paragraph-properties fo:text-align="justify" fo:line-height="0.3194in"/>
      <style:text-properties style:font-name="標楷體" style:font-name-asian="標楷體" style:font-name-complex="細明體" style:letter-kerning="false" style:font-size-complex="16pt"/>
    </style:style>
    <style:style style:name="P107" style:parent-style-name="內文" style:family="paragraph">
      <style:paragraph-properties fo:text-align="justify" fo:line-height="0.3194in"/>
      <style:text-properties style:font-name="標楷體" style:font-name-asian="標楷體" style:font-name-complex="細明體" style:letter-kerning="false" style:font-size-complex="16pt"/>
    </style:style>
    <style:style style:name="P108" style:parent-style-name="內文" style:list-style-name="LFO2" style:family="paragraph">
      <style:paragraph-properties fo:text-align="justify" fo:line-height="0.3194in"/>
      <style:text-properties style:font-name="標楷體" style:font-name-asian="標楷體" style:font-name-complex="細明體" style:letter-kerning="false" style:font-size-complex="16pt"/>
    </style:style>
    <style:style style:name="P109" style:parent-style-name="內文" style:list-style-name="LFO2" style:family="paragraph">
      <style:paragraph-properties fo:text-align="justify" fo:line-height="0.3194in"/>
      <style:text-properties style:font-name="標楷體" style:font-name-asian="標楷體" style:font-name-complex="細明體" style:letter-kerning="false" style:font-size-complex="16pt"/>
    </style:style>
    <style:style style:name="P110" style:parent-style-name="內文" style:family="paragraph">
      <style:paragraph-properties fo:text-align="justify" fo:line-height="0.3194in" fo:margin-left="0.3333in" fo:text-indent="-0.3333in">
        <style:tab-stops/>
      </style:paragraph-properties>
      <style:text-properties style:font-name="標楷體" style:font-name-asian="標楷體" style:font-name-complex="細明體" style:letter-kerning="false" style:font-size-complex="16pt"/>
    </style:style>
    <style:style style:name="P111" style:parent-style-name="內文" style:family="paragraph">
      <style:paragraph-properties fo:text-align="justify" fo:line-height="0.3194in"/>
      <style:text-properties style:font-name="標楷體" style:font-name-asian="標楷體" style:font-name-complex="細明體" style:letter-kerning="false" style:font-size-complex="16pt"/>
    </style:style>
    <style:style style:name="P112" style:parent-style-name="內文" style:list-style-name="LFO3" style:family="paragraph">
      <style:paragraph-properties fo:text-align="justify" fo:line-height="0.3194in"/>
      <style:text-properties style:font-name="標楷體" style:font-name-asian="標楷體" style:font-name-complex="細明體" style:letter-kerning="false" style:font-size-complex="16pt"/>
    </style:style>
    <style:style style:name="P113" style:parent-style-name="內文" style:family="paragraph">
      <style:paragraph-properties fo:text-align="justify" fo:line-height="0.3194in" fo:margin-left="0.0006in" fo:text-indent="-0.0006in">
        <style:tab-stops/>
      </style:paragraph-properties>
      <style:text-properties style:font-name="標楷體" style:font-name-asian="標楷體" style:font-name-complex="細明體" style:letter-kerning="false" style:font-size-complex="16pt"/>
    </style:style>
    <style:style style:name="P114" style:parent-style-name="內文" style:family="paragraph">
      <style:paragraph-properties fo:text-align="justify" fo:line-height="0.3194in" fo:margin-left="0.4166in" fo:text-indent="-0.4166in">
        <style:tab-stops/>
      </style:paragraph-properties>
      <style:text-properties style:font-name="標楷體" style:font-name-asian="標楷體" style:font-name-complex="細明體" style:letter-kerning="false" style:font-size-complex="16pt"/>
    </style:style>
    <style:style style:name="P115" style:parent-style-name="內文" style:family="paragraph">
      <style:paragraph-properties fo:text-align="justify" fo:line-height="0.3194in"/>
      <style:text-properties style:font-name="標楷體" style:font-name-asian="標楷體" style:font-name-complex="細明體" style:letter-kerning="false" style:font-size-complex="16pt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style:font-name-complex="細明體" style:letter-kerning="false" style:font-size-complex="16pt"/>
    </style:style>
    <style:style style:name="P117" style:parent-style-name="內文" style:list-style-name="LFO3" style:family="paragraph">
      <style:paragraph-properties fo:text-align="justify" fo:line-height="0.3194in"/>
      <style:text-properties style:font-name="標楷體" style:font-name-asian="標楷體" style:font-name-complex="細明體" style:letter-kerning="false" style:font-size-complex="16pt"/>
    </style:style>
    <style:style style:name="P118" style:parent-style-name="內文" style:family="paragraph">
      <style:paragraph-properties fo:text-align="justify" fo:line-height="0.3194in" fo:margin-left="0.5in" fo:text-indent="-0.3333in">
        <style:tab-stops/>
      </style:paragraph-properties>
      <style:text-properties style:font-name="標楷體" style:font-name-asian="標楷體" style:font-name-complex="細明體" style:letter-kerning="false" style:font-size-complex="16pt"/>
    </style:style>
    <style:style style:name="P119" style:parent-style-name="內文" style:family="paragraph">
      <style:paragraph-properties fo:text-align="justify" fo:line-height="0.3194in" fo:margin-left="0.4166in" fo:text-indent="-0.4166in">
        <style:tab-stops/>
      </style:paragraph-properties>
      <style:text-properties style:font-name="標楷體" style:font-name-asian="標楷體" style:font-name-complex="細明體" style:letter-kerning="false" style:font-size-complex="16pt"/>
    </style:style>
    <style:style style:name="P1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調解離婚(含附帶請求)</text:p>
      <text:p text:style-name="P2"><text:tab/>調解程序筆錄<text:s text:c="7"/><text:s text:c="3"/></text:p>
      <text:p text:style-name="P3"><text:s text:c="7"/></text:p>
      <text:p text:style-name="P4">聲　請　人　甲　　住○○<text:s/>(身分證字號：_______________)<text:s/></text:p>
      <text:p text:style-name="P5">相　對　人　乙　　住○○<text:s/>(身分證字號：_______________)</text:p>
      <text:p text:style-name="P6">上列當事人間○○年度家調字第○○號因離婚聲請調解事件，於中華民國○○年○月○日下午○時○分，在本院調解室調解成立，茲記其大要如下：</text:p>
      <text:p text:style-name="P7">出席人員如下：</text:p>
      <text:p text:style-name="P8">　　司法事務官<text:s/><text:s/>○○○</text:p>
      <text:p text:style-name="P9">　　書<text:s text:c="2"/>記<text:s text:c="2"/>官<text:s text:c="2"/>○○○</text:p>
      <text:p text:style-name="P10">　　通<text:s text:c="2"/><text:s text:c="4"/>譯<text:s text:c="2"/>○○○</text:p>
      <text:p text:style-name="P11">到庭調解關係人：</text:p>
      <text:p text:style-name="P12"><text:s text:c="4"/>聲<text:s text:c="2"/>請<text:s text:c="2"/>人<text:s text:c="2"/>○○○<text:s text:c="2"/>到</text:p>
      <text:p text:style-name="P13"><text:s text:c="4"/>相<text:s text:c="2"/>對<text:s text:c="2"/>人　○○○<text:s/><text:s/>到</text:p>
      <text:p text:style-name="P14"><text:s text:c="4"/>調解<text:s text:c="2"/>委員<text:s text:c="2"/>○○○<text:s/><text:s/>到</text:p>
      <text:p text:style-name="P15">調解成立內容：</text:p>
      <text:p text:style-name="P16">一、兩造同意離婚。</text:p>
      <text:p text:style-name="P17"><text:span text:style-name="T18">二、</text:span><text:span text:style-name="T19">兩造所生之未成年子女</text:span><text:span text:style-name="T20">○○○</text:span><text:span text:style-name="T21">（民國</text:span><text:span text:style-name="T22">○○</text:span><text:span text:style-name="T23">年</text:span><text:span text:style-name="T24">○</text:span><text:span text:style-name="T25"><text:s/></text:span><text:span text:style-name="T26">月</text:span><text:span text:style-name="T27">○</text:span><text:span text:style-name="T28">日生</text:span><text:span text:style-name="T29">，身分證字號：</text:span><text:span text:style-name="T30">______________</text:span><text:span text:style-name="T31">）權利義務之行使或負擔由聲請人任之。</text:span><text:span text:style-name="T32">相對人得依附表所示之方式、時間與未成年子女</text:span><text:span text:style-name="T33">○○○</text:span><text:span text:style-name="T34">會面。</text:span></text:p>
      <text:p text:style-name="P35"><text:span text:style-name="T36">三、</text:span><text:span text:style-name="T37">相對</text:span><text:span text:style-name="T38">人應自民國</text:span><text:span text:style-name="T39">○○</text:span><text:span text:style-name="T40">年</text:span><text:span text:style-name="T41">○○</text:span><text:span text:style-name="T42">月</text:span><text:span text:style-name="T43">○○</text:span><text:span text:style-name="T44">日起至</text:span><text:span text:style-name="T45">○○</text:span><text:span text:style-name="T46">年</text:span><text:span text:style-name="T47">○○</text:span><text:span text:style-name="T48">月</text:span><text:span text:style-name="T49">○○</text:span><text:span text:style-name="T50">日止，按月於每月</text:span><text:span text:style-name="T51">○○</text:span><text:span text:style-name="T52">日給付</text:span><text:span text:style-name="T53">聲請人關於未成年子女</text:span><text:span text:style-name="T54">○○○</text:span><text:span text:style-name="T55">之</text:span><text:span text:style-name="T56">扶養費</text:span><text:span text:style-name="T57">用</text:span><text:span text:style-name="T58">新臺幣</text:span><text:span text:style-name="T59">○○○</text:span><text:span text:style-name="T60">元。如有一期</text:span><text:span text:style-name="T61">未</text:span><text:span text:style-name="T62">履行，視為全部到期。</text:span></text:p>
      <text:p text:style-name="P63"><text:span text:style-name="T64">四</text:span><text:span text:style-name="T65">、相對人願意給付聲請人</text:span><text:span text:style-name="T66">慰撫金</text:span><text:span text:style-name="T67">(</text:span><text:span text:style-name="T68">或損害</text:span><text:span text:style-name="T69">賠償、贍養費、剩餘財產分配…</text:span><text:span text:style-name="T70">)</text:span><text:span text:style-name="T71">新台幣</text:span><text:span text:style-name="T72">○○</text:span><text:span text:style-name="T73">元</text:span><text:span text:style-name="T74">。</text:span><text:span text:style-name="T75"><text:s/></text:span></text:p>
      <text:p text:style-name="P76"><text:span text:style-name="T77">五、相對人</text:span><text:span text:style-name="T78">(</text:span><text:span text:style-name="T79">聲請人</text:span><text:span text:style-name="T80">)</text:span><text:span text:style-name="T81">同意聲請人</text:span><text:span text:style-name="T82">(</text:span><text:span text:style-name="T83">相對人</text:span><text:span text:style-name="T84">)</text:span><text:span text:style-name="T85">取回</text:span><text:span text:style-name="T86">○○○○地方法院</text:span><text:span text:style-name="T87">○○</text:span><text:span text:style-name="T88">年</text:span><text:span text:style-name="T89">度存字第</text:span><text:span text:style-name="T90">○○號提存事件之提存物，並聲明就該提存物之權利不予保留。</text:span></text:p>
      <text:p text:style-name="P91">六、聲請人其餘請求拋棄。</text:p>
      <text:p text:style-name="P92">七、聲請費用各自負擔。</text:p>
      <text:p text:style-name="P93">以上筆錄所載調解成立內容經當庭交關係人閱覽並無異議後簽名：</text:p>
      <text:p text:style-name="P94"><text:s text:c="22"/>聲　請　人<text:s text:c="2"/>○○○</text:p>
      <text:p text:style-name="P95"><text:s text:c="21"/><text:s/>相　對　人<text:s text:c="2"/>○○○</text:p>
      <text:p text:style-name="P96">中　　華　　民　　國　　<text:s/>○○　<text:s/>　年　<text:s/>　○○　<text:s/>　月　　<text:s text:c="2"/>○○　<text:s/>　日</text:p>
      <text:p text:style-name="P97"><text:s text:c="6"/><text:s text:c="12"/>○○○○地方法院家事庭</text:p>
      <text:p text:style-name="P98"><text:s text:c="22"/>書<text:s text:c="2"/>記<text:s text:c="2"/>官<text:s text:c="2"/>○○○</text:p>
      <text:p text:style-name="P99"><text:span text:style-name="T100"><text:s text:c="22"/></text:span><text:span text:style-name="T101">司法事務官</text:span><text:span text:style-name="T102"><text:s text:c="2"/></text:span><text:span text:style-name="T103">○○○</text:span></text:p>
      <text:p text:style-name="P104"/>
      <text:p text:style-name="P105"/>
      <text:soft-page-break/>
      <text:p text:style-name="P106">附表：</text:p>
      <text:p text:style-name="P107">一、相對人與未成年之子女000會面交往之時間：</text:p>
      <text:list text:style-name="LFO2">
        <text:list-item text:start-value="1">
          <text:p text:style-name="P108">自即日起至未成年之子女000成年時止，相對人得於每月第一週、第三週週六上午9時起至週日下午8時止，前往未成年之子女000所在之處所，與未成年之子女000會面、偕同出遊，並得外出同宿，且於會面、出遊或同宿後，將未成年之子女000送回聲請人所在之處所</text:p>
        </text:list-item>
      </text:list>
      <text:list text:style-name="LFO2" text:continue-numbering="true">
        <text:list-item>
          <text:p text:style-name="P109">在未成年之子女<text:s/>000就讀學校放寒、暑假之期間，除仍得維持前述之會面交往方式外，寒假並得增加10日之同住期間，暑假並得增加20日之同住期間，期間由兩造協議，如未能協議，則同住期間訂於寒、暑假開始後第一個星期日起連續計算之10日及20日。</text:p>
        </text:list-item>
      </text:list>
      <text:p text:style-name="P110">二、相對人與未成年之子女000會面交往之方式及兩造應遵守之規則：</text:p>
      <text:p text:style-name="P111">（一）方式：</text:p>
      <text:list text:style-name="LFO3">
        <text:list-item text:start-value="1">
          <text:p text:style-name="P112">相對人應於探視前二日通知聲請人，除非有礙未成年之子女之利益，均不得無故拒絕。若經相對人之同意或出於未成年之子女000之要求，聲請人亦得陪同到場。</text:p>
        </text:list-item>
      </text:list>
      <text:p text:style-name="P113"><text:s text:c="2"/>2、相對人其家人得陪同會面。<text:tab/></text:p>
      <text:p text:style-name="P114">　3、未成年之子女000地址如有變更，相對人及其家人均應隨時通知聲請人。</text:p>
      <text:p text:style-name="P115">（二）應遵守之規則：</text:p>
      <text:p text:style-name="P116">　1、兩造均不得有危害未成年之子女000身心健康之行為。　</text:p>
      <text:list text:style-name="LFO3" text:continue-numbering="true">
        <text:list-item>
          <text:p text:style-name="P117">兩造均不得對未成年之子女000灌輸敵視對造之觀念。</text:p>
        </text:list-item>
      </text:list>
      <text:p text:style-name="P118">3、未成年子女000滿十六歲後，會面交往之時間、方式應尊重未成年子女之意願。</text:p>
      <text:p text:style-name="P119">　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三、調解範例</dc:title>
    <meta:initial-creator>user</meta:initial-creator>
    <dc:creator>wwqq</dc:creator>
    <meta:creation-date>2017-10-24T08:54:00Z</meta:creation-date>
    <dc:date>2017-10-24T08:54:00Z</dc:date>
    <meta:print-date>2009-05-06T07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8" meta:row-count="10" meta:non-whitespace-character-count="1200"/>
  </office:meta>
</office:document-meta>
</file>