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text-properties style:font-name="新細明體" fo:font-size="14pt" style:font-size-asian="14pt"/>
    </style:style>
    <style:style style:name="P5" style:parent-style-name="內文" style:family="paragraph">
      <style:text-properties style:font-name="新細明體" fo:font-size="14pt" style:font-size-asian="14pt"/>
    </style:style>
    <style:style style:name="P6" style:parent-style-name="內文" style:family="paragraph">
      <style:text-properties style:font-name="新細明體" fo:font-size="14pt" style:font-size-asian="14pt"/>
    </style:style>
    <style:style style:name="P7" style:parent-style-name="內文" style:family="paragraph">
      <style:text-properties style:font-name="新細明體"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新細明體" fo:font-size="14pt" style:font-size-asian="14pt"/>
    </style:style>
    <style:style style:name="P19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新細明體" fo:font-size="14pt" style:font-size-asian="14pt"/>
    </style:style>
    <style:style style:name="P20" style:parent-style-name="內文" style:family="paragraph">
      <style:paragraph-properties fo:text-align="justify" fo:margin-left="0.3902in" fo:text-indent="2.5277in">
        <style:tab-stops/>
      </style:paragraph-properties>
    </style:style>
    <style:style style:name="T21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(適用新法)</text:p>
      <text:p text:style-name="P2">臺灣○○地方法院刑事裁定<text:s text:c="24"/>(案號)</text:p>
      <text:p text:style-name="P3">(當事人明細)</text:p>
      <text:p text:style-name="P4">上列聲請人因○○案件(○年度○字第○號)，聲請定其易科罰金之折算標準(○年度執聲字第○號)，本院裁定如下：</text:p>
      <text:p text:style-name="P5"><text:s text:c="4"/>主 <text:s/>文</text:p>
      <text:p text:style-name="P6">○○○所犯如附表所示之罪，其宣告刑及應執行刑，如易科罰金，均以新臺幣○仟元折算壹日。</text:p>
      <text:p text:style-name="P7"><text:s text:c="4"/>理 <text:s/>由</text:p>
      <text:p text:style-name="內文"><text:span text:style-name="T8">一、聲請意旨略以：</text:span><text:span text:style-name="T9">……</text:span><text:span text:style-name="T10">。</text:span></text:p>
      <text:p text:style-name="P11"><text:span text:style-name="T12">二、按依司法院釋字第</text:span><text:span text:style-name="T13">662</text:span><text:span text:style-name="T14">號解釋：「</text:span><text:span text:style-name="T15">中華民國九十四年二月二日修正公布之現行刑法第四十一條第二項，關於數罪併罰，數宣告刑均得易科罰金，而定應執行刑之刑逾六個月者，排除適用同條第一項得易科罰金之規定部分，與憲法第二十三條規定有違，並與本院釋字第三六六號解釋意旨不符，應自本解釋公布之日起失其效力。」故對於數罪併罰，數宣告刑均得易科罰金，而定應執行之刑超過6個月之案件，依司法院釋字第366號、662號解釋意旨，仍得易科罰金。又判決主文如漏未記載得易科罰金，參照司法院</text:span><text:span text:style-name="T16">院</text:span><text:span text:style-name="T17">字第1356號解釋意旨，被告及檢察官均有聲請權。</text:span></text:p>
      <text:soft-page-break/>
      <text:p text:style-name="P18">三、本院受刑人犯如附表所示之罪，經○○法院判處罪刑確定在案，有○○法院○年度○字第○號判決在卷可稽。參酌司法院釋字第366號、第662號、院字第1356號解釋，認本件聲請係屬正當，應予准許，爰裁定如主文所示。</text:p>
      <text:p text:style-name="P19">中華民國 <text:s text:c="3"/>年 <text:s text:c="3"/>月 <text:s/>日</text:p>
      <text:p text:style-name="P20"><text:span text:style-name="T21">刑事第○庭法官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適用新法)</dc:title>
    <meta:initial-creator>user</meta:initial-creator>
    <dc:creator>wwqq</dc:creator>
    <meta:creation-date>2017-10-24T08:54:00Z</meta:creation-date>
    <dc:date>2017-10-24T08:54:00Z</dc:date>
    <meta:print-date>2009-06-19T09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