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85417in" svg:height="10.84444in" style:rel-width="scale" style:rel-height="scale"><draw:image xlink:href="media/image1.jpeg" xlink:type="simple" xlink:show="embed" xlink:actuate="onLoad"/><svg:desc>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2083in" fo:margin-bottom="0.2083in" fo:margin-right="0.208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qq</dc:creator>
    <meta:creation-date>2017-10-24T08:58:00Z</meta:creation-date>
    <dc:date>2017-10-24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