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-0.032cm" fo:margin-right="0cm" fo:margin-top="0cm" fo:margin-bottom="0cm" loext:contextual-spacing="false" fo:line-height="0.529cm" fo:text-align="justify" style:justify-single-word="false" fo:text-indent="-0.286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-0.032cm" fo:margin-right="0cm" fo:margin-top="0cm" fo:margin-bottom="0cm" loext:contextual-spacing="false" fo:line-height="0.529cm" fo:text-align="justify" style:justify-single-word="false" fo:text-indent="-0.286cm" style:auto-text-indent="false"/>
      <style:text-properties fo:font-size="18pt" fo:letter-spacing="0.229cm" style:font-size-asian="18pt" style:font-size-complex="18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0.706cm" fo:text-align="justify" fo:text-align-last="justify" style:justify-single-word="false" fo:orphans="0" fo:widows="0" fo:text-indent="0cm" style:auto-text-indent="false" style:page-number="auto" style:writing-mode="lr-tb"/>
      <style:text-properties fo:color="#000000" style:font-name="標楷體" fo:font-size="15pt" style:font-name-asian="標楷體1" style:font-size-asian="15pt" style:font-name-complex="標楷體" style:font-size-complex="15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0.706cm" fo:orphans="0" fo:widows="0" fo:text-indent="0cm" style:auto-text-indent="false" style:writing-mode="lr-tb"/>
      <style:text-properties fo:font-size="15pt" style:font-name-asian="標楷體1" style:font-size-asian="15pt" style:font-size-complex="15pt"/>
    </style:style>
    <style:style style:name="P14" style:family="paragraph" style:parent-style-name="Standard" style:master-page-name="Standard">
      <style:paragraph-properties fo:margin-left="-0.037cm" fo:margin-right="0cm" fo:margin-top="0cm" fo:margin-bottom="0cm" loext:contextual-spacing="false" fo:line-height="0.529cm" fo:text-align="start" style:justify-single-word="false" fo:text-indent="-0.28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1.353cm" fo:margin-right="0cm" fo:margin-top="0.3cm" fo:margin-bottom="0cm" loext:contextual-spacing="false" fo:line-height="115%" fo:text-indent="-0.579cm" style:auto-text-indent="false"/>
      <style:text-properties style:font-name="標楷體1" fo:font-size="15pt" style:font-name-asian="標楷體1" style:font-size-asian="15pt" style:font-size-complex="15pt"/>
    </style:style>
    <style:style style:name="P16" style:family="paragraph" style:parent-style-name="Standard">
      <style:paragraph-properties fo:margin-left="1.96cm" fo:margin-right="0cm" fo:margin-top="0.3cm" fo:margin-bottom="0cm" loext:contextual-spacing="false" fo:line-height="115%" fo:text-indent="-1.18cm" style:auto-text-indent="false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17" style:family="paragraph" style:parent-style-name="Standard">
      <style:paragraph-properties fo:margin-left="0.78cm" fo:margin-right="0cm" fo:margin-top="0.3cm" fo:margin-bottom="0cm" loext:contextual-spacing="false" fo:line-height="115%" fo:text-indent="0cm" style:auto-text-indent="false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margin-top="0.3cm" fo:margin-bottom="0cm" loext:contextual-spacing="false" fo:line-height="115%" fo:orphans="0" fo:widows="0" fo:text-indent="-1.101cm" style:auto-text-indent="false" style:page-number="auto" style:writing-mode="lr-tb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margin-top="0.3cm" fo:margin-bottom="0cm" loext:contextual-spacing="false" fo:line-height="115%" fo:orphans="0" fo:widows="0" fo:text-indent="-1.101cm" style:auto-text-indent="false" style:page-number="auto" style:writing-mode="lr-tb"/>
      <style:text-properties style:font-name="標楷體1" fo:font-size="15pt" style:font-name-asian="標楷體1" style:font-size-asian="15pt" style:font-size-complex="15pt"/>
    </style:style>
    <style:style style:name="P20" style:family="paragraph" style:parent-style-name="Text_20_body_20_indent">
      <loext:graphic-properties draw:fill="none"/>
      <style:paragraph-properties fo:margin-left="5.001cm" fo:margin-right="0cm" fo:margin-top="0.4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font-name="標楷體1" fo:font-size="15pt" officeooo:paragraph-rsid="001a85d6" style:font-name-asian="標楷體1" style:font-size-asian="15pt" style:font-size-complex="15pt"/>
    </style:style>
    <style:style style:name="P21" style:family="paragraph" style:parent-style-name="Text_20_body_20_indent" style:master-page-name="">
      <loext:graphic-properties draw:fill="none"/>
      <style:paragraph-properties fo:margin-left="5.001cm" fo:margin-right="0cm" fo:margin-top="0.4cm" fo:margin-bottom="0cm" loext:contextual-spacing="false" fo:line-height="115%" fo:text-align="justify" style:justify-single-word="false" fo:orphans="0" fo:widows="0" fo:text-indent="0cm" style:auto-text-indent="false" style:page-number="auto" style:writing-mode="lr-tb"/>
      <style:text-properties style:font-name="標楷體1" fo:font-size="15pt" officeooo:paragraph-rsid="001a85d6" style:font-name-asian="標楷體1" style:font-size-asian="15pt" style:font-size-complex="15pt"/>
    </style:style>
    <style:style style:name="P22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loext:contextual-spacing="false" fo:line-height="115%" fo:text-align="justify" style:justify-single-word="false" fo:orphans="0" fo:widows="0" fo:text-indent="-1.199cm" style:auto-text-indent="false" style:page-number="auto" style:writing-mode="lr-tb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23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loext:contextual-spacing="false" fo:line-height="115%" fo:text-align="justify" style:justify-single-word="false" fo:orphans="0" fo:widows="0" fo:text-indent="-1.101cm" style:auto-text-indent="false" style:page-number="auto" style:writing-mode="lr-tb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24" style:family="paragraph" style:parent-style-name="Text_20_body_20_indent">
      <style:paragraph-properties fo:margin-left="-0.115cm" fo:margin-right="0cm" fo:margin-top="1.199cm" fo:margin-bottom="0cm" loext:contextual-spacing="false" fo:line-height="115%" fo:text-align="center" style:justify-single-word="false" fo:text-indent="0cm" style:auto-text-indent="false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25" style:family="paragraph" style:parent-style-name="本文縮排_20_2" style:master-page-name="">
      <loext:graphic-properties draw:fill="none"/>
      <style:paragraph-properties fo:margin-left="0cm" fo:margin-right="0cm" fo:margin-top="0.3cm" fo:margin-bottom="0cm" loext:contextual-spacing="false" fo:line-height="115%" fo:orphans="0" fo:widows="0" fo:text-indent="0cm" style:auto-text-indent="false" style:page-number="auto" style:writing-mode="lr-tb"/>
      <style:text-properties style:font-name="標楷體1" fo:font-size="15pt" style:font-name-asian="標楷體1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1pt" style:font-name-asian="標楷體" style:font-size-asian="11pt" style:font-name-complex="標楷體"/>
    </style:style>
    <style:style style:name="T3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fo:letter-spacing="2.611cm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ff" style:font-name="標楷體" fo:letter-spacing="-0.028cm" fo:font-weight="bold" style:font-name-asian="標楷體" style:font-weight-asian="bold" style:font-name-complex="標楷體" style:font-weight-complex="bold"/>
    </style:style>
    <style:style style:name="T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fo:color="#0000ff" style:font-name="標楷體" fo:letter-spacing="normal" fo:font-weight="bold" style:font-name-asian="標楷體" style:font-weight-asian="bold" style:font-name-complex="標楷體" style:font-weight-complex="bold"/>
    </style:style>
    <style:style style:name="T11" style:family="text">
      <style:text-properties fo:color="#0000ff" style:font-name="標楷體" fo:letter-spacing="normal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ff" style:font-name="標楷體" fo:letter-spacing="normal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fo:color="#0000ff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八：</text:p>
      <text:p text:style-name="P11"><text:span text:style-name="T5">財政部國有財產署</text:span><text:span text:style-name="T4">○</text:span><text:span text:style-name="T5">區分署</text:span><text:span text:style-name="T9">現狀</text:span><text:span text:style-name="T5">標租國有土地</text:span></text:p>
      <text:p text:style-name="P10"><text:span text:style-name="T10">（</text:span><text:span text:style-name="T12">法定空地、建築通路或併建及地上為</text:span><text:span text:style-name="T11">殯儀館、禮廳及靈堂</text:span><text:span text:style-name="T10">）</text:span><text:span text:style-name="T8"><text:line-break/></text:span><text:span text:style-name="T6">使用權同意書</text:span></text:p>
      <text:p text:style-name="P12">本分署同意承租人 　　　　　 　依下列條件向建管機關申請執照：</text:p>
      <text:p text:style-name="P13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8">二、同意項目：</text:p>
      <text:p text:style-name="P15"><text:span text:style-name="T7">1.□修建　□改建　□增建　□新建 為 <text:s text:c="2"/>層樓</text:span><text:span text:style-name="T13">殯儀館、禮廳及靈堂。</text:span></text:p>
      <text:p text:style-name="P16">2.□建造（設置）雜項工作物或地方政府認定之臨時性建築物。</text:p>
      <text:p text:style-name="P17">3.□補辦建築執照。</text:p>
      <text:p text:style-name="P19"><text:span text:style-name="T7">三、</text:span><text:span text:style-name="T13">建物基地範圍內之國有土地不同意與其他公、私有土地合併為一宗土地。</text:span></text:p>
      <text:p text:style-name="P25">附註：</text:p>
      <text:p text:style-name="P22">一、承租人應自同意日起壹年內（不得超過租期屆滿日），依規定提出申請執照，逾期未申請者，本同意書作廢。</text:p>
      <text:p text:style-name="P23">二、本同意書係基於租賃關係所出具，當租賃關係消滅後，承租人應拆除、騰空非屬國有之地上物，返還租賃土地。</text:p>
      <text:p text:style-name="P21"><text:span text:style-name="T13">出租機關：</text:span></text:p>
      <text:p text:style-name="P20"><text:span text:style-name="T1">代表人分署長（簽字章） <text:s text:c="9"/></text:span></text:p>
      <text:p text:style-name="P24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style:font-name="標楷體" fo:font-size="11pt" style:font-name-asian="標楷體" style:font-size-asian="11pt" style:font-name-complex="標楷體"/>
    </style:style>
    <style:style style:name="M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適用國有非公用不動產標租作業要點第25點第2款但書及第3款但書規定）</text:p>
      </style:header>
      <style:footer>
        <text:p text:style-name="MP2"><draw:frame draw:style-name="Mfr1" draw:name="框架1" text:anchor-type="char" svg:x="13.365cm" svg:y="-4.27cm" svg:width="2.399cm" svg:height="2.487cm" draw:z-index="0"><draw:text-box><text:p text:style-name="MP3"/><text:p text:style-name="MP4"><text:span text:style-name="MT1">(蓋</text:span><text:span text:style-name="MT2">機關</text:span></text:p><text:p text:style-name="MP4"><text:span text:style-name="MT2">印信</text:span><text:span text:style-name="MT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meta:initial-creator>楊立聲</meta:initial-creator>
    <meta:creation-date>2017-04-17T19:56:00</meta:creation-date>
    <dc:date>2017-04-26T09:55:56.216000000</dc:date>
    <meta:print-date>2017-04-07T17:01:00</meta:print-date>
    <meta:editing-cycles>17</meta:editing-cycles>
    <meta:editing-duration>PT17M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32" meta:word-count="438" meta:character-count="494" meta:non-whitespace-character-count="445"/>
    <meta:user-defined meta:name="儲存中">FALSE</meta:user-defined>
  </office:meta>
</office:document-meta>
</file>