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5.64583in" style:rel-width="scale" style:rel-height="scale"><draw:image xlink:href="media/image1.jpeg" xlink:type="simple" xlink:show="embed" xlink:actuate="onLoad"/><svg:desc>頁面擷取自-O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qq</dc:creator>
    <meta:creation-date>2017-10-03T04:14:00Z</meta:creation-date>
    <dc:date>2017-10-03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