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2pt"/>
    </style:style>
    <style:style style:name="P2" style:parent-style-name="清單段落" style:list-style-name="LFO1" style:family="paragraph">
      <style:paragraph-properties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break-before="pag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P37" style:parent-style-name="清單段落" style:list-style-name="LFO2" style:family="paragraph">
      <style:paragraph-properties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70C0" fo:font-size="16pt" style:font-size-asian="16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5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6" style:parent-style-name="清單段落" style:list-style-name="LFO2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同意書（參考範例）</text:p>
      <text:list text:style-name="LFO1" text:continue-numbering="true">
        <text:list-item>
          <text:p text:style-name="P2"><text:span text:style-name="T3">立書同意人＿＿＿＿＿＿＿＿</text:span><text:span text:style-name="T4">＿＿　</text:span><text:span text:style-name="T5">所有</text:span><text:span text:style-name="T6">座落於</text:span><text:span text:style-name="T7">＿＿＿＿＿＿＿＿＿＿＿＿＿＿＿＿＿</text:span><text:span text:style-name="T8">＿＿＿</text:span><text:span text:style-name="T9">之</text:span><text:span text:style-name="T10">區分所有建物</text:span><text:span text:style-name="T11">（附權利證明文件影本及</text:span><text:span text:style-name="T12">建</text:span><text:span text:style-name="T13">物範圍平面圖）</text:span><text:span text:style-name="T14">，同意＿＿＿＿＿＿＿＿</text:span><text:span text:style-name="T15">＿</text:span><text:span text:style-name="T16">＿</text:span><text:span text:style-name="T17">公司（商號）自＿＿年＿＿月＿＿日</text:span><text:span text:style-name="T18">至</text:span><text:span text:style-name="T19">＿＿年＿＿月＿＿日於＿＿＿＿＿＿＿＿＿＿＿＿＿＿＿＿＿＿</text:span><text:span text:style-name="T20">（附建築物範圍平面圖）</text:span><text:span text:style-name="T21">作＿＿＿＿＿＿＿＿＿</text:span><text:span text:style-name="T22">使用。</text:span></text:p>
        </text:list-item>
        <text:list-item>
          <text:p text:style-name="P23">立書同意人應告知建築物承租人、買受人或他項權利人有關同意書相關事宜，如有隱瞞或因設定他項權利、訂有租約或以虛偽意思表示而損及第三人權益，應自負法律責任。</text:p>
        </text:list-item>
        <text:list-item>
          <text:p text:style-name="P24">以上立書同意人已明確審閱無虞，並親自簽章，恐口說無憑，特立此書。</text:p>
        </text:list-item>
      </text:list>
      <text:p text:style-name="P25"/>
      <text:p text:style-name="內文"><text:span text:style-name="T26">立書同意人：</text:span><text:span text:style-name="T27">　　　　　　　　　　　　　</text:span><text:span text:style-name="T28">（簽章）</text:span></text:p>
      <text:p text:style-name="P29">身分證字號：</text:p>
      <text:p text:style-name="P30">住址：</text:p>
      <text:p text:style-name="P31">中　華　民　國　　　　年　　　　月　　　　日</text:p>
      <text:soft-page-break/>
      <text:p text:style-name="P32"><text:span text:style-name="T33">同意書</text:span><text:span text:style-name="T34">（</text:span><text:span text:style-name="T35">參考</text:span><text:span text:style-name="T36">範例）</text:span></text:p>
      <text:list text:style-name="LFO2" text:continue-numbering="true">
        <text:list-item>
          <text:p text:style-name="P37"><text:span text:style-name="T38">立書同意人</text:span><text:span text:style-name="T39">　　　　</text:span><text:span text:style-name="T40">Ｏ</text:span><text:span text:style-name="T41">ＯＯ　　　　</text:span><text:span text:style-name="T42">所有</text:span><text:span text:style-name="T43">座落於　　</text:span><text:span text:style-name="T44"><text:line-break/></text:span><text:span text:style-name="T45">　臺北市ＯＯ區ＯＯ路ＯＯ段ＯＯ號ＯＯ樓　</text:span><text:span text:style-name="T46">之</text:span><text:span text:style-name="T47">區分所有建物</text:span><text:span text:style-name="T48">（附權利證明文件影本及</text:span><text:span text:style-name="T49">建</text:span><text:span text:style-name="T50">物範圍平面圖）</text:span><text:span text:style-name="T51">，同意</text:span><text:span text:style-name="T52">　　　Ｏ</text:span><text:span text:style-name="T53">ＯＯＯ　　　</text:span><text:span text:style-name="T54">公司（商號）自</text:span><text:span text:style-name="T55">108</text:span><text:span text:style-name="T56">年</text:span><text:span text:style-name="T57">ＯＯ</text:span><text:span text:style-name="T58">月</text:span><text:span text:style-name="T59">ＯＯ</text:span><text:span text:style-name="T60">日</text:span><text:span text:style-name="T61">至</text:span><text:span text:style-name="T62">ＯＯ</text:span><text:span text:style-name="T63">年</text:span><text:span text:style-name="T64">ＯＯ</text:span><text:span text:style-name="T65">月</text:span><text:span text:style-name="T66">ＯＯ</text:span><text:span text:style-name="T67">日於</text:span><text:span text:style-name="T68">臺北市ＯＯ區ＯＯ路ＯＯ段ＯＯ號ＯＯ樓</text:span><text:span text:style-name="T69">（附</text:span><text:span text:style-name="T70">建</text:span><text:span text:style-name="T71">物範圍平面圖）</text:span><text:span text:style-name="T72">作</text:span><text:span text:style-name="T73">第27組：一般服務業（十九）寵物美容</text:span><text:span text:style-name="T74">使用。</text:span></text:p>
        </text:list-item>
        <text:list-item>
          <text:p text:style-name="P75">立書同意人應告知建物承租人、買受人或他項權利人有關同意書相關事宜，如有隱瞞或因設定他項權利、訂有租約或以虛偽意思表示而損及第三人權益，應自負法律責任。</text:p>
        </text:list-item>
        <text:list-item>
          <text:p text:style-name="P76">以上立書同意人已明確審閱無虞，並親自簽章，恐口說無憑，特立此書。</text:p>
        </text:list-item>
      </text:list>
      <text:p text:style-name="P77"/>
      <text:p text:style-name="內文"><text:span text:style-name="T78">立書同意人：</text:span><text:span text:style-name="T79">　</text:span><text:span text:style-name="T80">ＯＯＯ</text:span><text:span text:style-name="T81">　</text:span><text:span text:style-name="T82">　</text:span><text:span text:style-name="T83">　　　　　　　</text:span><text:span text:style-name="T84">（簽章）</text:span></text:p>
      <text:p text:style-name="內文"><text:span text:style-name="T85">身分證字號：</text:span><text:span text:style-name="T86">　</text:span><text:span text:style-name="T87">A123456789</text:span></text:p>
      <text:p text:style-name="內文"><text:span text:style-name="T88">住址：</text:span><text:span text:style-name="T89">臺北市ＯＯ區ＯＯ路ＯＯ段ＯＯ號ＯＯ樓</text:span></text:p>
      <text:p text:style-name="P90"><text:span text:style-name="T91">中　華　民　</text:span><text:span text:style-name="T92">國　</text:span><text:span text:style-name="T93">ＯＯ</text:span><text:span text:style-name="T94">　</text:span><text:span text:style-name="T95">年　</text:span><text:span text:style-name="T96">ＯＯ</text:span><text:span text:style-name="T97">　</text:span><text:span text:style-name="T98">月　</text:span><text:span text:style-name="T99">ＯＯ</text:span><text:span text:style-name="T10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關仲芸</meta:initial-creator>
    <dc:creator>關仲芸</dc:creator>
    <meta:creation-date>2019-05-10T06:04:00Z</meta:creation-date>
    <dc:date>2019-05-10T06:04:00Z</dc:date>
    <meta:print-date>2019-04-26T10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