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2pt"/>
    </style:style>
    <style:style style:name="P2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line-height="0.3888in" fo:margin-left="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清單段落" style:family="paragraph">
      <style:paragraph-properties fo:line-height="0.3888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44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3888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1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2pt"/>
    </style:style>
    <style:style style:name="P55" style:parent-style-name="清單段落" style:list-style-name="LFO4" style:family="paragraph">
      <style:paragraph-properties fo:line-height="0.3888in" fo:margin-left="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line-height="0.3888in" fo:margin-left="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3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4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5" style:parent-style-name="清單段落" style:family="paragraph">
      <style:paragraph-properties fo:line-height="0.3888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8" style:parent-style-name="清單段落" style:family="paragraph">
      <style:paragraph-properties fo:line-height="0.3888in" fo:margin-left="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6" style:parent-style-name="清單段落" style:list-style-name="LFO4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7" style:parent-style-name="清單段落" style:list-style-name="LFO4" style:family="paragraph">
      <style:paragraph-properties fo:line-height="0.3888in" fo:margin-lef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00" style:parent-style-name="清單段落" style:family="paragraph">
      <style:paragraph-properties fo:line-height="0.3888in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70C0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3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4" style:parent-style-name="清單段落" style:list-style-name="LFO4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line-height="0.3888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12" style:parent-style-name="內文" style:family="paragraph">
      <style:paragraph-properties fo:line-height="0.3888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P116" style:parent-style-name="內文" style:family="paragraph">
      <style:paragraph-properties fo:line-height="0.3888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同意書（參考範例）</text:p>
      <text:list text:style-name="LFO1" text:continue-numbering="true">
        <text:list-item>
          <text:p text:style-name="P2"><text:span text:style-name="T3">立書同意人＿＿＿＿＿＿＿＿</text:span><text:span text:style-name="T4">＿＿</text:span><text:span text:style-name="T5">＿</text:span><text:span text:style-name="T6">所有</text:span><text:span text:style-name="T7">座落於</text:span><text:span text:style-name="T8">＿＿＿＿＿＿＿＿＿＿＿＿＿＿＿＿＿之</text:span><text:span text:style-name="T9">區分所有建物</text:span><text:span text:style-name="T10">，同意</text:span><text:span text:style-name="T11"><text:s text:c="3"/></text:span><text:span text:style-name="T12">＿＿</text:span><text:span text:style-name="T13">＿ <text:s text:c="5"/>＿</text:span><text:span text:style-name="T14"><text:s/></text:span><text:span text:style-name="T15">公司（商號）</text:span><text:span text:style-name="T16"><text:line-break/></text:span><text:span text:style-name="T17">自＿＿年＿＿月＿＿日</text:span><text:span text:style-name="T18">至</text:span><text:span text:style-name="T19">(請</text:span><text:span text:style-name="T20">就下列單項勾</text:span><text:span text:style-name="T21">選)</text:span></text:p>
        </text:list-item>
      </text:list>
      <text:p text:style-name="P22">□1.＿＿年＿＿月＿＿日止</text:p>
      <text:p text:style-name="P23">□2.該公司(商號)歇業、停業或解散</text:p>
      <text:p text:style-name="P24">□3.立書同意人區分所有建物移轉</text:p>
      <text:p text:style-name="P25"><text:span text:style-name="T26">□4.其他(請填寫)</text:span><text:span text:style-name="T27"><text:s/>＿ <text:s text:c="10"/>＿ <text:s text:c="5"/>＿＿</text:span></text:p>
      <text:p text:style-name="P28"><text:span text:style-name="T29">於＿＿＿＿＿＿＿＿＿＿＿＿＿＿＿＿＿＿</text:span><text:span text:style-name="T30">＿＿</text:span><text:span text:style-name="T31"><text:s text:c="3"/></text:span><text:span text:style-name="T32">作＿＿</text:span><text:span text:style-name="T33">＿</text:span><text:span text:style-name="T34">＿＿　</text:span><text:span text:style-name="T35">使用</text:span><text:span text:style-name="T36">，且所在</text:span><text:span text:style-name="T37">公寓大廈規約未登載禁止前開使用</text:span><text:span text:style-name="T38">。</text:span></text:p>
      <text:list text:style-name="LFO1" text:continue-numbering="true">
        <text:list-item>
          <text:p text:style-name="P39">立書同意人應告知建築物承租人、買受人或他項權利人有關同意書相關事宜，如有隱瞞或因設定他項權利、訂有租約或以虛偽意思表示而損及第三人權益，應自負法律責任。</text:p>
        </text:list-item>
        <text:list-item>
          <text:p text:style-name="P40"><text:span text:style-name="T41">是否</text:span><text:span text:style-name="T42">檢附權利證明文件影本及建物範圍平面圖</text:span><text:span text:style-name="T43">(請就下列單項勾選)</text:span></text:p>
        </text:list-item>
      </text:list>
      <text:p text:style-name="P44">□1.已檢附，並於辦理公司(商號)登記時核對</text:p>
      <text:p text:style-name="P45">□2.未檢附，由本府業務單位五個工作天內核對</text:p>
      <text:list text:style-name="LFO1" text:continue-numbering="true">
        <text:list-item>
          <text:p text:style-name="P46">以上立書同意人已明確審閱無虞，並親自簽章，恐口說無憑，特立此書。</text:p>
        </text:list-item>
      </text:list>
      <text:p text:style-name="P47"><text:span text:style-name="T48">立書同意人：</text:span><text:span text:style-name="T49">　　　　　　　　　　　　　</text:span><text:span text:style-name="T50">（簽章）</text:span></text:p>
      <text:p text:style-name="P51">身分證字號：</text:p>
      <text:p text:style-name="P52">住址：</text:p>
      <text:p text:style-name="P53">中　華　民　國　　　　年　　　　月　　　　日</text:p>
      <text:soft-page-break/>
      <text:p text:style-name="P54">同意書（參考範例）</text:p>
      <text:list text:style-name="LFO4" text:continue-numbering="true">
        <text:list-item>
          <text:p text:style-name="P55"><text:span text:style-name="T56">立書同意人</text:span><text:span text:style-name="T57">　　　　</text:span><text:span text:style-name="T58">Ｏ</text:span><text:span text:style-name="T59">ＯＯ　　　　</text:span><text:span text:style-name="T60">所有座落於</text:span><text:span text:style-name="T61">臺北市ＯＯ區ＯＯ路ＯＯ段ＯＯ號ＯＯ樓</text:span><text:span text:style-name="T62">之區分所有建物，同意</text:span><text:span text:style-name="T63"><text:s text:c="4"/>ＯＯＯＯ＿＿</text:span><text:span text:style-name="T64">公司（商號）</text:span><text:span text:style-name="T65"><text:line-break/></text:span><text:span text:style-name="T66">自</text:span><text:span text:style-name="T67">ＯＯ</text:span><text:span text:style-name="T68">年</text:span><text:span text:style-name="T69">ＯＯ</text:span><text:span text:style-name="T70">月</text:span><text:span text:style-name="T71">ＯＯ</text:span><text:span text:style-name="T72">日至</text:span><text:span text:style-name="T73">(請就下列單項勾選)</text:span></text:p>
        </text:list-item>
      </text:list>
      <text:p text:style-name="P74"><text:span text:style-name="T75">□</text:span><text:span text:style-name="T76">1.</text:span><text:span text:style-name="T77"><text:s/>ＯＯ</text:span><text:span text:style-name="T78">年</text:span><text:span text:style-name="T79">ＯＯ</text:span><text:span text:style-name="T80">月</text:span><text:span text:style-name="T81">ＯＯ</text:span><text:span text:style-name="T82">日止</text:span></text:p>
      <text:p text:style-name="P83">□2.該公司(商號)歇業、停業或解散</text:p>
      <text:p text:style-name="P84">□3.立書同意人區分所有建物移轉</text:p>
      <text:p text:style-name="P85"><text:span text:style-name="T86">□4.其他(請填寫)</text:span><text:span text:style-name="T87"><text:s/>＿ <text:s text:c="10"/>＿ <text:s text:c="5"/>＿＿</text:span></text:p>
      <text:p text:style-name="P88"><text:span text:style-name="T89">於</text:span><text:span text:style-name="T90">臺北市ＯＯ區ＯＯ路ＯＯ段ＯＯ號ＯＯ樓</text:span><text:span text:style-name="T91">＿＿</text:span><text:span text:style-name="T92"><text:s text:c="3"/>作</text:span><text:span text:style-name="T93">第27組：一般服務業（十九）寵物美容</text:span><text:span text:style-name="T94">使用，且所在</text:span><text:span text:style-name="T95">公寓大廈規約未登載禁止前開使用。</text:span></text:p>
      <text:list text:style-name="LFO4" text:continue-numbering="true">
        <text:list-item>
          <text:p text:style-name="P96">立書同意人應告知建築物承租人、買受人或他項權利人有關同意書相關事宜，如有隱瞞或因設定他項權利、訂有租約或以虛偽意思表示而損及第三人權益，應自負法律責任。</text:p>
        </text:list-item>
        <text:list-item>
          <text:p text:style-name="P97"><text:span text:style-name="T98">是否檢附權利證明文件影本及建物範圍平面圖</text:span><text:span text:style-name="T99">(請就下列單項勾選)</text:span></text:p>
        </text:list-item>
      </text:list>
      <text:p text:style-name="P100"><text:span text:style-name="T101">□</text:span><text:span text:style-name="T102">1.已檢附，並於辦理公司(商號)登記時核對</text:span></text:p>
      <text:p text:style-name="P103">□2.未檢附，由本府業務單位五個工作天內核對</text:p>
      <text:list text:style-name="LFO4" text:continue-numbering="true">
        <text:list-item>
          <text:p text:style-name="P104">以上立書同意人已明確審閱無虞，並親自簽章，恐口說無憑，特立此書。</text:p>
        </text:list-item>
      </text:list>
      <text:p text:style-name="P105"><text:span text:style-name="T106">立書同意人：</text:span><text:span text:style-name="T107">　</text:span><text:span text:style-name="T108">　　　　</text:span><text:span text:style-name="T109">ＯＯＯ</text:span><text:span text:style-name="T110">　　　　　</text:span><text:span text:style-name="T111">（簽章）</text:span></text:p>
      <text:p text:style-name="P112"><text:span text:style-name="T113">身分證字號：</text:span><text:span text:style-name="T114">　</text:span><text:span text:style-name="T115">ＡＯＯＯＯＯＯＯＯＯ</text:span></text:p>
      <text:p text:style-name="P116"><text:span text:style-name="T117">住址：</text:span><text:span text:style-name="T118">臺北市ＯＯ區ＯＯ路ＯＯ段ＯＯ號ＯＯ樓</text:span></text:p>
      <text:p text:style-name="P119"><text:span text:style-name="T120">中　華　民　</text:span><text:span text:style-name="T121">國　</text:span><text:span text:style-name="T122">ＯＯ</text:span><text:span text:style-name="T123">　</text:span><text:span text:style-name="T124">年　</text:span><text:span text:style-name="T125">ＯＯ</text:span><text:span text:style-name="T126">　</text:span><text:span text:style-name="T127">月　</text:span><text:span text:style-name="T128">ＯＯ</text:span><text:span text:style-name="T12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關仲芸</meta:initial-creator>
    <dc:creator>關仲芸</dc:creator>
    <meta:creation-date>2019-12-24T02:23:00Z</meta:creation-date>
    <dc:date>2019-12-24T02:31:00Z</dc:date>
    <meta:print-date>2019-12-24T02:23:00Z</meta:print-date>
    <meta:template xlink:href="Normal" xlink:type="simple"/>
    <meta:editing-cycles>3</meta:editing-cycles>
    <meta:editing-duration>PT480S</meta:editing-duration>
    <meta:document-statistic meta:page-count="2" meta:paragraph-count="2" meta:word-count="150" meta:character-count="1003" meta:row-count="7" meta:non-whitespace-character-count="855"/>
  </office:meta>
</office:document-meta>
</file>