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8333in" fo:text-indent="-0.8333in">
        <style:tab-stops/>
      </style:paragraph-properties>
    </style:style>
    <style:style style:name="P2" style:parent-style-name="內文" style:family="paragraph">
      <style:paragraph-properties fo:text-align="justify" fo:margin-left="0.6666in">
        <style:tab-stops/>
      </style:paragraph-properties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margin-left="1.0305in" fo:text-indent="-1.0305in">
        <style:tab-stops/>
      </style:paragraph-properties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 fo:margin-left="1.0208in" fo:text-indent="-1.0208in">
        <style:tab-stops/>
      </style:paragraph-properties>
    </style:style>
  </office:automatic-styles>
  <office:body>
    <office:text text:use-soft-page-breaks="true">
      <text:p text:style-name="P1">附<text:s text:c="4"/>件：司法院指定智慧財產及商業法院管轄之智慧財產事件</text:p>
      <text:p text:style-name="P2">依智慧財產及商業法院組織法第三條第四款規定，指定下列訴訟事件由智慧財產及商業法院管轄，並自智慧財產及商業法院組織法施行之日起實施。</text:p>
      <text:p text:style-name="P3"><text:s text:c="9"/><text:s text:c="8"/><text:s/>壹、民事事件部分：</text:p>
      <text:p text:style-name="P4"><text:s text:c="9"/><text:s text:c="8"/><text:s/>一、不當行使智慧財產權權利所生損害賠償爭議事件。</text:p>
      <text:p text:style-name="P5"><text:s text:c="10"/><text:s text:c="8"/>二、當事人以一訴主張單一或數項訴訟標的，其中主要部分涉及智慧財產<text:s text:c="12"/>權，如係基於同一原因事實而不宜割裂者，均為智慧財產權訴訟。</text:p>
      <text:p text:style-name="P6"><text:s text:c="9"/><text:s text:c="8"/><text:s/>貳、行政事件部分：</text:p>
      <text:p text:style-name="P7"><text:s text:c="9"/><text:s text:c="8"/><text:s/>一、不當行使智慧財產權妨礙公平競爭所生行政訴訟事件。</text:p>
      <text:p text:style-name="P8"><text:s text:c="9"/><text:s text:c="8"/><text:s/>二、海關依海關緝私條例第三十九條之一規定，對報運貨物進出口行為人侵害智慧財產權標的物之行政處分，所提起之行政訴訟事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11T01:57:00Z</meta:creation-date>
    <dc:date>2021-05-11T02:04:00Z</dc:date>
    <meta:template xlink:href="Normal.dotm" xlink:type="simple"/>
    <meta:editing-cycles>2</meta:editing-cycles>
    <meta:editing-duration>PT360S</meta:editing-duration>
    <meta:document-statistic meta:page-count="1" meta:paragraph-count="1" meta:word-count="61" meta:character-count="410" meta:row-count="2" meta:non-whitespace-character-count="350"/>
  </office:meta>
</office:document-meta>
</file>