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5756in" text:min-label-width="0.4409in" text:list-level-position-and-space-mode="label-alignment">
          <style:list-level-label-alignment text:label-followed-by="nothing" fo:margin-left="2.016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25in" text:min-label-width="0.4409in" text:list-level-position-and-space-mode="label-alignment">
          <style:list-level-label-alignment text:label-followed-by="nothing" fo:margin-left="1.690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9847in" text:min-label-width="0.4409in" text:list-level-position-and-space-mode="label-alignment">
          <style:list-level-label-alignment text:label-followed-by="nothing" fo:margin-left="1.425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6" style:parent-style-name="預設段落字型" style:family="text">
      <style:text-properties style:font-name="標楷體" fo:color="#000000" style:font-size-complex="12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style:font-name="標楷體"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name="標楷體"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style:font-name="標楷體" fo:color="#000000" style:font-size-complex="12pt"/>
    </style:style>
    <style:style style:name="P55" style:parent-style-name="受文者" style:family="paragraph">
      <style:text-properties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Times New Roman" fo:color="#000000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style:font-size-complex="12pt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fo:color="#000000" style:font-size-complex="12pt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 style:font-size-complex="12pt"/>
    </style:style>
    <style:style style:name="T69" style:parent-style-name="預設段落字型" style:family="text">
      <style:text-properties style:font-name="標楷體" fo:color="#000000"/>
    </style:style>
    <style:style style:name="P70" style:parent-style-name="速別" style:family="paragraph">
      <style:text-properties fo:color="#000000"/>
    </style:style>
    <style:style style:name="P71" style:parent-style-name="密等及解密條件或保密期限" style:family="paragraph">
      <style:text-properties fo:color="#000000"/>
    </style:style>
    <style:style style:name="P72" style:parent-style-name="附件" style:family="paragraph">
      <style:text-properties fo:color="#000000"/>
    </style:style>
    <style:style style:name="P73" style:parent-style-name="主旨" style:family="paragraph">
      <style:paragraph-properties fo:text-align="justify" fo:margin-left="0.6611in" fo:text-indent="-0.6611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說明" style:family="paragraph">
      <style:paragraph-properties fo:text-align="justify"/>
      <style:text-properties fo:color="#000000"/>
    </style:style>
    <style:style style:name="P91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Times New Roman"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P103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style:font-name="Times New Roman"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style:font-name="Times New Roman" fo:color="#000000" style:font-size-complex="12pt"/>
    </style:style>
    <style:style style:name="T145" style:parent-style-name="預設段落字型" style:family="text">
      <style:text-properties style:font-name="Times New Roman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說明" style:list-style-name="LFO5" style:family="paragraph">
      <style:paragraph-properties fo:text-align="justify" fo:margin-left="0.6611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Times New Roman" fo:color="#000000"/>
    </style:style>
    <style:style style:name="T164" style:parent-style-name="預設段落字型" style:family="text">
      <style:text-properties style:font-name="Times New Roman" fo:color="#000000"/>
    </style:style>
    <style:style style:name="T165" style:parent-style-name="預設段落字型" style:family="text">
      <style:text-properties fo:color="#000000"/>
    </style:style>
    <style:style style:name="P166" style:parent-style-name="正本" style:family="paragraph">
      <style:paragraph-properties fo:margin-top="0.0625in"/>
      <style:text-properties fo:color="#000000"/>
    </style:style>
    <style:style style:name="P167" style:parent-style-name="正本" style:family="paragraph">
      <style:paragraph-properties fo:margin-top="0.0625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標楷體" fo:color="#000000" style:font-size-complex="12pt"/>
    </style:style>
    <style:style style:name="T170" style:parent-style-name="預設段落字型" style:family="text">
      <style:text-properties style:font-name="標楷體" fo:color="#000000" style:font-size-complex="12pt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抄本" style:family="paragraph">
      <style:text-properties fo:color="#000000"/>
    </style:style>
  </office:automatic-styles>
  <office:body>
    <office:text text:use-soft-page-breaks="true">
      <text:p text:style-name="P1"><text:span text:style-name="T36">○○○</text:span><text:span text:style-name="T37">　函</text:span></text:p>
      <text:p text:style-name="機關地址"><text:span text:style-name="T38">機關地址：</text:span><text:span text:style-name="T39">○○○○○○○○○○○○○</text:span></text:p>
      <text:p text:style-name="聯絡方式"><text:span text:style-name="T40">傳　　真：</text:span><text:span text:style-name="T41">○○○○○○○○</text:span></text:p>
      <text:p text:style-name="聯絡方式"><text:span text:style-name="T42">承</text:span><text:span text:style-name="T43"><text:s/></text:span><text:span text:style-name="T44">辦</text:span><text:span text:style-name="T45"><text:s/></text:span><text:span text:style-name="T46">人：</text:span><text:span text:style-name="T47">○○○</text:span></text:p>
      <text:p text:style-name="聯絡方式"><text:span text:style-name="T48">電</text:span><text:span text:style-name="T49">　　</text:span><text:span text:style-name="T50">話：</text:span><text:span text:style-name="T51">○○○○○○○○</text:span></text:p>
      <text:p text:style-name="聯絡方式"><text:span text:style-name="T52">電子郵件</text:span><text:span text:style-name="T53">：</text:span><text:span text:style-name="T54">○○○○○○○○○</text:span></text:p>
      <text:p text:style-name="P55">受文者：如行文單位</text:p>
      <text:p text:style-name="發文日期"><text:span text:style-name="T56">發文日期：</text:span><text:span text:style-name="T57">中華民國</text:span><text:span text:style-name="T58">1</text:span><text:span text:style-name="T59">11</text:span><text:span text:style-name="T60">年</text:span><text:span text:style-name="T61">○○</text:span><text:span text:style-name="T62">月</text:span><text:span text:style-name="T63">○○</text:span><text:span text:style-name="T64">日</text:span></text:p>
      <text:p text:style-name="發文字號"><text:span text:style-name="T65">發文字號：</text:span><text:span text:style-name="T66">○</text:span><text:span text:style-name="T67">字第</text:span><text:span text:style-name="T68">○○○○○○○○○○</text:span><text:span text:style-name="T69">號</text:span></text:p>
      <text:p text:style-name="P70">速別：最速件</text:p>
      <text:p text:style-name="P71">密等及解密條件或保密期限：</text:p>
      <text:p text:style-name="P72">附件：如說明四</text:p>
      <text:p text:style-name="P73"><text:span text:style-name="T74">主旨：</text:span><text:span text:style-name="T75">補發台端自</text:span><text:span text:style-name="T76">民國</text:span><text:span text:style-name="T77">○</text:span><text:span text:style-name="T78">年</text:span><text:span text:style-name="T79">○</text:span><text:span text:style-name="T80">月</text:span><text:span text:style-name="T81">○</text:span><text:span text:style-name="T82">日至○年○月</text:span><text:span text:style-name="T83">○日期間之月退</text:span><text:span text:style-name="T84">職酬勞</text:span><text:span text:style-name="T85">金</text:span><text:span text:style-name="T86">，</text:span><text:span text:style-name="T87">請</text:span><text:span text:style-name="T88">查照</text:span><text:span text:style-name="T89">。</text:span></text:p>
      <text:p text:style-name="P90">說明：</text:p>
      <text:list text:style-name="LFO5" text:continue-numbering="true">
        <text:list-item>
          <text:p text:style-name="P91"><text:span text:style-name="T92">依銓敘部</text:span><text:span text:style-name="T93">1</text:span><text:span text:style-name="T94">11</text:span><text:span text:style-name="T95">年</text:span><text:span text:style-name="T96">2</text:span><text:span text:style-name="T97">月</text:span><text:span text:style-name="T98">○日部退</text:span><text:span text:style-name="T99">二</text:span><text:span text:style-name="T100">字第</text:span><text:span text:style-name="T101">○○○○○</text:span><text:span text:style-name="T102">號函辦理。</text:span></text:p>
        </text:list-item>
        <text:list-item>
          <text:p text:style-name="P103"><text:span text:style-name="T104">查台端自</text:span><text:span text:style-name="T105">○</text:span><text:span text:style-name="T106">年</text:span><text:span text:style-name="T107">○</text:span><text:span text:style-name="T108">月</text:span><text:span text:style-name="T109">○</text:span><text:span text:style-name="T110">日至</text:span><text:span text:style-name="T111">○年</text:span><text:span text:style-name="T112">○月</text:span><text:span text:style-name="T113">○日期間再任私立學校職務，</text:span><text:span text:style-name="T114">原依規定停止發放月退</text:span><text:span text:style-name="T115">職酬勞金及停止辦理優惠存款。現</text:span><text:span text:style-name="T116">依</text:span><text:span text:style-name="T117">銓敘部前開1</text:span><text:span text:style-name="T118">11</text:span><text:span text:style-name="T119">年</text:span><text:span text:style-name="T120">2</text:span><text:span text:style-name="T121">月</text:span><text:span text:style-name="T122">○日函，應補發台端</text:span><text:span text:style-name="T123">自</text:span><text:span text:style-name="T124">○</text:span><text:span text:style-name="T125">年</text:span><text:span text:style-name="T126">○</text:span><text:span text:style-name="T127">月</text:span><text:span text:style-name="T128">○</text:span><text:span text:style-name="T129">日至○年○月</text:span><text:span text:style-name="T130">○日期間之退撫新制實施前月</text:span><text:span text:style-name="T131">退</text:span><text:span text:style-name="T132">職酬勞</text:span><text:span text:style-name="T133">金計新</text:span><text:span text:style-name="T134">臺</text:span><text:span text:style-name="T135">幣○○,○○○元</text:span><text:span text:style-name="T136">(</text:span><text:span text:style-name="T137">計算明細如附件</text:span><text:span text:style-name="T138">)</text:span><text:span text:style-name="T139">。</text:span>至台端優惠存款利息部分，俟銓敘部通函規範優惠存款利息之補發作業準則後，將另案辦理補發。</text:p>
        </text:list-item>
        <text:list-item>
          <text:p text:style-name="P140"><text:span text:style-name="T141">台端對本函之審定結果若有不服，得依</text:span><text:span text:style-name="T142">訴願</text:span><text:span text:style-name="T143">法相關規定，於收受本函之次日</text:span><text:span text:style-name="T144">起</text:span><text:span text:style-name="T145">30</text:span><text:span text:style-name="T146">日內，繕具</text:span><text:span text:style-name="T147">訴願</text:span><text:span text:style-name="T148">書，經由本</text:span><text:span text:style-name="T149">○</text:span><text:span text:style-name="T150">向</text:span><text:span text:style-name="T151">○○○</text:span><text:span text:style-name="T152">(訴願管轄機關)</text:span><text:span text:style-name="T153">提起</text:span><text:span text:style-name="T154">訴願</text:span><text:span text:style-name="T155">；如有顯然錯誤，或有發生新事實、發現新證據等行政程序再開事由，得依行政程序法相關規定，申請更正或變更。</text:span></text:p>
        </text:list-item>
        <text:list-item>
          <text:p text:style-name="P156"><text:span text:style-name="T157">檢附</text:span><text:span text:style-name="T158">台端月退</text:span><text:span text:style-name="T159">職酬勞</text:span><text:span text:style-name="T160">金</text:span><text:span text:style-name="T161">補發數額</text:span><text:span text:style-name="T162">計算明細</text:span><text:span text:style-name="T163">1</text:span><text:span text:style-name="T164">份</text:span><text:span text:style-name="T165">。</text:span></text:p>
        </text:list-item>
      </text:list>
      <text:p text:style-name="P166"/>
      <text:p text:style-name="P167"><text:span text:style-name="T168">正本：</text:span><text:span text:style-name="T169">○○○先生</text:span><text:span text:style-name="T170">/女士</text:span></text:p>
      <text:p text:style-name="副本"><text:span text:style-name="T171">副本：</text:span><text:span text:style-name="T172">銓敘</text:span>部、公務人員退休撫卹基金管理委員會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5756in" text:min-label-width="0.4409in" text:list-level-position-and-space-mode="label-alignment">
          <style:list-level-label-alignment text:label-followed-by="nothing" fo:margin-left="2.016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1.25in" text:min-label-width="0.4409in" text:list-level-position-and-space-mode="label-alignment">
          <style:list-level-label-alignment text:label-followed-by="nothing" fo:margin-left="1.690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75in" text:min-label-width="0.3625in" text:list-level-position-and-space-mode="label-alignment">
          <style:list-level-label-alignment text:label-followed-by="nothing" fo:margin-left="1.2375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9847in" text:min-label-width="0.4409in" text:list-level-position-and-space-mode="label-alignment">
          <style:list-level-label-alignment text:label-followed-by="nothing" fo:margin-left="1.425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375in" text:min-label-width="0.6618in" text:list-level-position-and-space-mode="label-alignment">
          <style:list-level-label-alignment text:label-followed-by="nothing" fo:margin-left="2.036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06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91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line-height="0.3055in"/>
      <style:text-properties fo:font-weight="bold" style:font-weight-asian="bold" fo:font-size="16pt" style:font-size-asian="16pt" style:font-size-complex="16pt"/>
    </style:style>
    <style:style style:name="P19" style:parent-style-name="頁尾" style:family="paragraph">
      <style:paragraph-properties fo:text-align="center"/>
    </style:style>
    <style:style style:name="F20" style:parent-style-name="a7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name="P26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7" style:parent-style-name="內文" style:family="paragraph">
      <style:paragraph-properties fo:margin-left="0.4666in" fo:text-indent="-0.4666in">
        <style:tab-stops/>
      </style:paragraph-properties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內文" style:family="paragraph">
      <style:paragraph-properties fo:margin-left="0.4666in" fo:text-indent="-0.4666in">
        <style:tab-stops/>
      </style:paragraph-properties>
    </style:style>
    <style:style style:name="P31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內文" style:family="paragraph">
      <style:paragraph-properties fo:margin-left="0.4666in" fo:text-indent="-0.4666in">
        <style:tab-stops/>
      </style:paragraph-properties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P12"><text:span text:style-name="T13">第<text:s/></text:span><text:span text:style-name="T14"><text:page-number text:fixed="false">2</text:page-number></text:span><text:span text:style-name="T15"><text:s/>頁，共<text:s/></text:span><text:span text:style-name="T16"><text:page-count>2</text:page-count></text:span><text:span text:style-name="T17"><text:s/>頁</text:span></text:p>
      </style:footer>
    </style:master-page>
    <style:master-page style:next-style-name="MP0" style:name="MPF0" style:page-layout-name="PL0">
      <style:header>
        <text:p text:style-name="頁首"><draw:frame draw:z-index="251658752" draw:id="id5" draw:style-name="a6" draw:name="Text Box 14" text:anchor-type="paragraph" svg:x="5.55in" svg:y="-0.27847in" svg:width="0.74306in" svg:height="0.44444in" style:rel-width="scale" style:rel-height="scale"><draw:text-box><text:p text:style-name="P18">範例</text:p></draw:text-box><svg:title/><svg:desc/></draw:frame></text:p>
      </style:header>
      <style:footer>
        <text:p text:style-name="頁尾"><draw:frame draw:style-name="F20" text:anchor-type="paragraph" svg:x="3.6506in" svg:y="0.0006in" svg:width="1.2444in" svg:height="0.3187in" draw:z-index="0"><draw:text-box><text:p text:style-name="P19"><text:span text:style-name="T21">共</text:span><text:span text:style-name="T22">1</text:span><text:span text:style-name="T23">頁　第</text:span><text:span text:style-name="T24"><text:page-number text:fixed="false">1</text:page-number></text:span><text:span text:style-name="T25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6">裝</text:p><text:p text:style-name="P27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28">訂</text:p><text:p text:style-name="P29"/><text:p text:style-name="P30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1">線</text:p><text:p text:style-name="P32"/><text:p text:style-name="P33"/><text:p text:style-name="P34"/><text:p text:style-name="P35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(稿)</dc:title>
    <dc:subject/>
    <meta:initial-creator>t222430261_林玳帆</meta:initial-creator>
    <dc:creator>ww</dc:creator>
    <meta:creation-date>2022-02-14T08:41:00Z</meta:creation-date>
    <dc:date>2022-02-14T08:41:00Z</dc:date>
    <meta:print-date>2020-03-18T01:45:00Z</meta:print-date>
    <meta:template xlink:href="書函稿.dot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