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<text:s text:c="4"/>件：衛生福利部　函</text:p>
      <text:p text:style-name="內文"><text:s text:c="10"/>中華民國<text:s/>111 <text:s/>年<text:s/>7 <text:s/>月<text:s/>8 <text:s/>日</text:p>
      <text:p text:style-name="內文"><text:s text:c="10"/>衛部心字第<text:s/>1111761413<text:s/>號</text:p>
      <text:p text:style-name="內文">主<text:s text:c="4"/>旨：有關貴署函詢少年持有第三級、第四級毒品之行政裁罰紀錄，得否依兒童</text:p>
      <text:p text:style-name="內文"><text:s text:c="10"/>權利公約（下稱<text:s/>CRC）施行法第<text:s/>4 <text:s/>條規定辦理塗銷一案，復如說明，請</text:p>
      <text:p text:style-name="內文"><text:s text:c="10"/>查照。</text:p>
      <text:p text:style-name="內文">說<text:s text:c="4"/>明：一、復貴署<text:s/>111 <text:s/>年<text:s/>6 <text:s/>月<text:s/>20<text:s/>日警署刑毒緝字第<text:s/>1110003167<text:s/>號函。</text:p>
      <text:p text:style-name="內文"><text:s text:c="10"/>二、CRC<text:s/>施行法第<text:s/>4 <text:s/>條揭櫫，政府機關行使職權，應符合<text:s/>CRC <text:s/>有關兒</text:p>
      <text:p text:style-name="內文"><text:s text:c="14"/>童少年權益保障之規定。查<text:s/>CRC <text:s/>及聯合國兒童權利委員會一般性意</text:p>
      <text:p text:style-name="內文"><text:s text:c="14"/>見有關兒少隱私權保障相關規定及說明如下：</text:p>
      <text:p text:style-name="內文"><text:s text:c="10"/>（一）有關犯罪紀錄之塗銷：查<text:s/>CRC <text:s/>第<text:s/>40<text:s/>條第<text:s/>2 <text:s/>項（b）<text:s/>款第（七</text:p>
      <text:p text:style-name="內文"><text:s text:c="16"/>）目規定，兒少在訴訟所有階段享有隱私得到充分尊重的權利，避</text:p>
      <text:p text:style-name="內文"><text:s text:c="16"/>免不適當訊息傳播對兒少造成傷害。又聯合國兒童權利委員會於</text:p>
      <text:p text:style-name="內文"><text:s text:c="16"/>2019 <text:s/>年發布第<text:s/>24<text:s/>號一般性意見（關於少年司法系統中的權利問</text:p>
      <text:p text:style-name="內文"><text:s text:c="16"/>題），認為應當就兒童所犯罪行提供終身保護，不予公布。此外，</text:p>
      <text:p text:style-name="內文"><text:s text:c="16"/>建議締約國採用相關規則，允許在兒童年滿<text:s/>18<text:s/>歲時刪除其犯罪紀</text:p>
      <text:p text:style-name="內文"><text:s text:c="16"/>錄（第<text:s/>70<text:s/>點及第<text:s/>71<text:s/>點參照）。查少年事件處理法第<text:s/>83<text:s/>條之<text:s/>1</text:p>
      <text:p text:style-name="內文"><text:s text:c="16"/>第<text:s/>2 <text:s/>項及第<text:s/>4 <text:s/>項、少年事件處理法施行細則第<text:s/>17<text:s/>條及第<text:s text:c="2"/>18</text:p>
      <text:p text:style-name="內文"><text:s text:c="16"/>條等規定，已明定「塗銷」範圍與方式、「少年前案紀錄及有關資</text:p>
      <text:p text:style-name="內文"><text:s text:c="16"/>料」之定義，並授權司法院訂定少年前案紀錄及有關資料之塗銷、</text:p>
      <text:p text:style-name="內文"><text:s text:c="16"/>利用、保存、提供、統計及研究等相關事項之辦法。上開措施係避</text:p>
      <text:p text:style-name="內文"><text:s text:c="16"/>免該少年受污名或烙印，與兒童權利公約及第<text:s/>24<text:s/>號一般性意見保</text:p>
      <text:p text:style-name="內文"><text:s text:c="16"/>障少年隱私意旨相符。</text:p>
      <text:p text:style-name="內文"><text:s text:c="10"/>（二）有關行政裁罰資料之刪除：查<text:s/>CRC <text:s/>第<text:s/>25<text:s/>號一般性意見（關於數</text:p>
      <text:p text:style-name="內文"><text:s text:c="16"/>位環境中的兒少權利）第<text:s/>73<text:s/>點略以，在任何環境下為特定目的收</text:p>
      <text:p text:style-name="內文"><text:s text:c="16"/>集的兒少資料，包括數位化的犯罪記錄，都應受到保護，且僅限於</text:p>
      <text:p text:style-name="內文"><text:s text:c="16"/>這些目的，不應非法或不必要地保留或用於其他目的。第<text:s/>72<text:s/>點亦</text:p>
      <text:p text:style-name="內文"><text:s text:c="16"/>提及，允許遵行合理及合法之限制，使兒少查閱、修正不準確或過</text:p>
      <text:p text:style-name="內文"><text:s text:c="16"/>時資料，並刪除非法或不必要儲存資料。縱使我國內法未有明確規</text:p>
      <text:p text:style-name="內文"><text:s text:c="16"/>範，建議遵行前揭原則研議相關規定辦理。</text:p>
      <text:p text:style-name="內文">正<text:s text:c="4"/>本：內政部警政署</text:p>
      <text:p text:style-name="內文">副<text:s text:c="4"/>本：法務部、司法院少年及家事廳、衛生福利部社會及家庭署、本部保護服務</text:p>
      <text:p text:style-name="內文"><text:s text:c="10"/>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8-04T06:20:00Z</meta:creation-date>
    <dc:date>2022-08-04T06:22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1" meta:character-count="1351" meta:row-count="9" meta:non-whitespace-character-count="1152"/>
  </office:meta>
</office:document-meta>
</file>